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list-style-name="LFO1" style:family="paragraph">
      <style:paragraph-properties style:snap-to-layout-grid="false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P27" style:parent-style-name="內文" style:list-style-name="LFO1" style:family="paragraph">
      <style:paragraph-properties style:snap-to-layout-grid="false" fo:margin-top="0.1388in" fo:line-height="0.25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1" style:parent-style-name="內文" style:list-style-name="LFO1" style:family="paragraph">
      <style:paragraph-properties style:snap-to-layout-grid="false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line-height="0.25in" fo:margin-left="0.3868in" fo:text-indent="-0.1381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list-style-name="LFO1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7" style:parent-style-name="內文" style:list-style-name="LFO1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0.25in" fo:margin-left="0.8847in" fo:text-indent="-0.29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超連結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style:snap-to-layout-grid="false" fo:text-align="justify" fo:line-height="0.25in" fo:margin-left="0.7868in" fo:text-indent="-0.195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snap-to-layout-grid="false" fo:text-align="justify" fo:line-height="0.25in" fo:margin-left="0.8847in" fo:text-indent="-0.29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19" style:parent-style-name="內文" style:family="paragraph">
      <style:paragraph-properties style:snap-to-layout-grid="false" fo:line-height="0.25in" fo:text-indent="0.2951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style:snap-to-layout-grid="false" fo:line-height="0.25in" fo:margin-left="0.4916in" fo:text-indent="-0.491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P130" style:parent-style-name="內文" style:family="paragraph">
      <style:paragraph-properties style:snap-to-layout-grid="false" fo:line-height="0.25in" fo:text-indent="0.0986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5in" fo:margin-left="0.8847in">
        <style:tab-stops/>
      </style:paragraph-properties>
      <style:text-properties style:font-name="Times New Roman"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0.25in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P143" style:parent-style-name="清單段落" style:list-style-name="LFO3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44" style:parent-style-name="內文" style:family="paragraph">
      <style:paragraph-properties style:snap-to-layout-grid="false" fo:text-align="justify" fo:line-height="0.25in" fo:margin-left="0.393in" fo:text-indent="0.0006in">
        <style:tab-stops/>
      </style:paragraph-properties>
      <style:text-properties style:font-name="Times New Roman"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0.25in" fo:margin-left="0.393in" fo:text-indent="0.0006in">
        <style:tab-stops/>
      </style:paragraph-properties>
      <style:text-properties style:font-name="Times New Roman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P147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P148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49" style:parent-style-name="內文" style:list-style-name="LFO3" style:family="paragraph">
      <style:paragraph-properties style:snap-to-layout-grid="false" fo:margin-top="0.1388in" fo:line-height="0.25in" fo:margin-left="0.3937in" fo:text-indent="-0.393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新細明體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內文" style:family="paragraph">
      <style:paragraph-properties style:snap-to-layout-grid="false" fo:margin-top="0.1388in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TableColumn158" style:family="table-column">
      <style:table-column-properties style:column-width="1.184in"/>
    </style:style>
    <style:style style:name="TableColumn159" style:family="table-column">
      <style:table-column-properties style:column-width="2.0305in"/>
    </style:style>
    <style:style style:name="TableColumn160" style:family="table-column">
      <style:table-column-properties style:column-width="2.2597in"/>
    </style:style>
    <style:style style:name="Table157" style:family="table">
      <style:table-properties style:width="5.4743in" fo:margin-left="0.4437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80" style:parent-style-name="內文" style:family="paragraph">
      <style:paragraph-properties style:snap-to-layout-grid="false" fo:text-align="center" fo:line-height="0.2222in"/>
    </style:style>
    <style:style style:name="T181" style:parent-style-name="預設段落字型" style:family="text">
      <style:text-properties style:font-name="新細明體" style:font-name-complex="新細明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style:snap-to-layout-grid="false" fo:text-align="center" fo:line-height="0.2222in"/>
    </style:style>
    <style:style style:name="T197" style:parent-style-name="預設段落字型" style:family="text">
      <style:text-properties style:font-name="新細明體" style:font-name-complex="新細明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style:snap-to-layout-grid="false" fo:margin-top="0.1388in" fo:line-height="0.25in" fo:margin-left="0.3937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P231" style:parent-style-name="內文" style:list-style-name="LFO3" style:family="paragraph">
      <style:paragraph-properties style:snap-to-layout-grid="false" fo:margin-top="0.1388in" fo:line-height="0.25in" fo:margin-left="0.3937in" fo:text-indent="-0.3937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4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P248" style:parent-style-name="內文" style:list-style-name="LFO3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49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P254" style:parent-style-name="純文字" style:family="paragraph">
      <style:paragraph-properties fo:text-indent="0.3333in"/>
    </style:style>
    <style:style style:name="T255" style:parent-style-name="預設段落字型" style:family="text">
      <style:text-properties style:font-name="Times New Roman" style:font-name-asian="標楷體" style:language-asian="zh" style:country-asian="TW"/>
    </style:style>
    <style:style style:name="T256" style:parent-style-name="預設段落字型" style:family="text">
      <style:text-properties style:font-name="Times New Roman" style:font-name-asian="標楷體" style:language-asian="zh" style:country-asian="TW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P259" style:parent-style-name="純文字" style:family="paragraph">
      <style:paragraph-properties fo:text-indent="0.3333in"/>
    </style:style>
    <style:style style:name="T260" style:parent-style-name="預設段落字型" style:family="text">
      <style:text-properties style:font-name="Times New Roman" style:font-name-asian="標楷體" style:language-asian="zh" style:country-asian="TW"/>
    </style:style>
    <style:style style:name="T261" style:parent-style-name="預設段落字型" style:family="text">
      <style:text-properties style:font-name="Times New Roman" style:font-name-asian="標楷體"/>
    </style:style>
    <style:style style:name="P262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/>
    </style:style>
    <style:style style:name="P270" style:parent-style-name="內文" style:family="paragraph">
      <style:paragraph-properties style:snap-to-layout-grid="false" fo:line-height="0.25in" fo:text-indent="0.3333in"/>
      <style:text-properties style:font-name="Times New Roman" style:font-name-asian="標楷體"/>
    </style:style>
    <style:style style:name="P271" style:parent-style-name="內文" style:family="paragraph">
      <style:paragraph-properties style:snap-to-layout-grid="false" fo:line-height="0.25in" fo:text-indent="0.3333in"/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 style:language-asian="zh" style:country-asian="TW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style:language-asian="zh" style:country-asian="TW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style:language-asian="zh" style:country-asian="TW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 style:language-asian="zh" style:country-asian="TW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 style:language-asian="zh" style:country-asian="TW"/>
    </style:style>
    <style:style style:name="T283" style:parent-style-name="預設段落字型" style:family="text">
      <style:text-properties style:font-name="Times New Roman" style:font-name-asian="標楷體" style:language-asian="zh" style:country-asian="TW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 style:line-height-at-least="0in" fo:margin-right="-0.7284in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89" style:parent-style-name="內文" style:family="paragraph">
      <style:paragraph-properties fo:text-align="center" style:line-height-at-least="0in" fo:margin-right="-0.7284in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295" style:parent-style-name="內文" style:family="paragraph">
      <style:paragraph-properties fo:text-align="center" style:line-height-at-least="0in" fo:margin-right="-0.7284in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98" style:family="table-column">
      <style:table-column-properties style:column-width="2.2409in"/>
    </style:style>
    <style:style style:name="TableColumn299" style:family="table-column">
      <style:table-column-properties style:column-width="0.6888in"/>
    </style:style>
    <style:style style:name="TableColumn300" style:family="table-column">
      <style:table-column-properties style:column-width="0.0479in"/>
    </style:style>
    <style:style style:name="TableColumn301" style:family="table-column">
      <style:table-column-properties style:column-width="1.6256in"/>
    </style:style>
    <style:style style:name="TableColumn302" style:family="table-column">
      <style:table-column-properties style:column-width="2.0215in"/>
    </style:style>
    <style:style style:name="Table297" style:family="table">
      <style:table-properties style:width="6.625in" fo:margin-left="0in" table:align="left"/>
    </style:style>
    <style:style style:name="TableRow303" style:family="table-row">
      <style:table-row-properties style:min-row-height="0.4215in"/>
    </style:style>
    <style:style style:name="TableCell304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311" style:family="table-row">
      <style:table-row-properties style:min-row-height="0.4215in"/>
    </style:style>
    <style:style style:name="TableCell312" style:family="table-cell">
      <style:table-cell-properties fo:border-top="none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weight="bold" style:font-weight-asian="bold"/>
    </style:style>
    <style:style style:name="TableRow316" style:family="table-row">
      <style:table-row-properties style:min-row-height="0.2604in"/>
    </style:style>
    <style:style style:name="TableCell31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Times New Roman" style:font-name-asian="標楷體" fo:font-weight="bold" style:font-weight-asian="bold"/>
    </style:style>
    <style:style style:name="TableCell3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Times New Roman" style:font-name-asian="標楷體" fo:font-weight="bold" style:font-weight-asian="bold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Times New Roman" style:font-name-asian="標楷體" fo:font-weight="bold" style:font-weight-asian="bold"/>
    </style:style>
    <style:style style:name="TableRow326" style:family="table-row">
      <style:table-row-properties style:min-row-height="0.2708in"/>
    </style:style>
    <style:style style:name="TableCell32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Times New Roman" style:font-name-asian="標楷體" fo:font-weight="bold" style:font-weight-asian="bold"/>
    </style:style>
    <style:style style:name="T330" style:parent-style-name="預設段落字型" style:family="text">
      <style:text-properties style:font-name="Times New Roman" style:font-name-asian="標楷體" fo:font-weight="bold" style:font-weight-asian="bold"/>
    </style:style>
    <style:style style:name="TableRow331" style:family="table-row">
      <style:table-row-properties style:min-row-height="0.2708in"/>
    </style:style>
    <style:style style:name="TableCell332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35" style:parent-style-name="預設段落字型" style:family="text">
      <style:text-properties style:font-name="Times New Roman" style:font-name-asian="標楷體" fo:font-weight="bold" style:font-weight-asian="bold"/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Times New Roman" style:font-name-asian="標楷體" fo:font-weight="bold" style:font-weight-asian="bold"/>
    </style:style>
    <style:style style:name="T338" style:parent-style-name="預設段落字型" style:family="text">
      <style:text-properties style:font-name="Times New Roman" style:font-name-asian="標楷體" fo:font-weight="bold" style:font-weight-asian="bold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Times New Roman" style:font-name-asian="標楷體" fo:font-weight="bold" style:font-weight-asian="bold"/>
    </style:style>
    <style:style style:name="T343" style:parent-style-name="預設段落字型" style:family="text">
      <style:text-properties style:font-name="Times New Roman" style:font-name-asian="標楷體" fo:font-weight="bold" style:font-weight-asian="bold"/>
    </style:style>
    <style:style style:name="TableRow344" style:family="table-row">
      <style:table-row-properties style:min-row-height="0.4131in"/>
    </style:style>
    <style:style style:name="TableCell345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Times New Roman" style:font-name-asian="標楷體" fo:font-weight="bold" style:font-weight-asian="bold"/>
    </style:style>
    <style:style style:name="T348" style:parent-style-name="預設段落字型" style:family="text">
      <style:text-properties style:font-name="Times New Roman" style:font-name-asian="標楷體" fo:font-weight="bold" style:font-weight-asian="bold"/>
    </style:style>
    <style:style style:name="T349" style:parent-style-name="預設段落字型" style:family="text">
      <style:text-properties style:font-name="Times New Roman" style:font-name-asian="標楷體" fo:font-weight="bold" style:font-weight-asian="bold"/>
    </style:style>
    <style:style style:name="T350" style:parent-style-name="預設段落字型" style:family="text">
      <style:text-properties style:font-name="Times New Roman" style:font-name-asian="標楷體" fo:font-weight="bold" style:font-weight-asian="bold"/>
    </style:style>
    <style:style style:name="T351" style:parent-style-name="預設段落字型" style:family="text">
      <style:text-properties style:font-name="Times New Roman" style:font-name-asian="標楷體" fo:font-weight="bold" style:font-weight-asian="bold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Times New Roman" style:font-name-asian="標楷體" fo:font-weight="bold" style:font-weight-asian="bold"/>
    </style:style>
    <style:style style:name="T354" style:parent-style-name="預設段落字型" style:family="text">
      <style:text-properties style:font-name="Times New Roman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Times New Roman" style:font-name-asian="標楷體" fo:font-weight="bold" style:font-weight-asian="bold"/>
    </style:style>
    <style:style style:name="T357" style:parent-style-name="預設段落字型" style:family="text">
      <style:text-properties style:font-name="Times New Roman" style:font-name-asian="標楷體" fo:font-weight="bold" style:font-weight-asian="bold"/>
    </style:style>
    <style:style style:name="T358" style:parent-style-name="預設段落字型" style:family="text">
      <style:text-properties style:font-name="Times New Roman" style:font-name-asian="標楷體" fo:font-weight="bold" style:font-weight-asian="bold"/>
    </style:style>
    <style:style style:name="TableCell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Times New Roman" style:font-name-asian="標楷體" fo:font-weight="bold" style:font-weight-asian="bold"/>
    </style:style>
    <style:style style:name="T362" style:parent-style-name="預設段落字型" style:family="text">
      <style:text-properties style:font-name="Times New Roman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Times New Roman" style:font-name-asian="標楷體" fo:font-weight="bold" style:font-weight-asian="bold"/>
    </style:style>
    <style:style style:name="T365" style:parent-style-name="預設段落字型" style:family="text">
      <style:text-properties style:font-name="Times New Roman" style:font-name-asian="標楷體" fo:font-weight="bold" style:font-weight-asian="bold"/>
    </style:style>
    <style:style style:name="T366" style:parent-style-name="預設段落字型" style:family="text">
      <style:text-properties style:font-name="Times New Roman" style:font-name-asian="標楷體" fo:font-weight="bold" style:font-weight-asian="bold"/>
    </style:style>
    <style:style style:name="T367" style:parent-style-name="預設段落字型" style:family="text">
      <style:text-properties style:font-name="Times New Roman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Times New Roman" style:font-name-asian="標楷體" fo:font-weight="bold" style:font-weight-asian="bold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fo:font-weight="bold" style:font-weight-asian="bold"/>
    </style:style>
    <style:style style:name="T374" style:parent-style-name="預設段落字型" style:family="text">
      <style:text-properties style:font-name="Times New Roman" style:font-name-asian="標楷體" fo:font-weight="bold" style:font-weight-asian="bold"/>
    </style:style>
    <style:style style:name="T375" style:parent-style-name="預設段落字型" style:family="text">
      <style:text-properties style:font-name="Times New Roman" style:font-name-asian="標楷體" fo:font-weight="bold" style:font-weight-asian="bold"/>
    </style:style>
    <style:style style:name="T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416in" fo:margin-bottom="0.0416in">
        <style:tab-stops>
          <style:tab-stop style:type="left" style:position="1.2395in"/>
        </style:tab-stops>
      </style:paragraph-properties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="Times New Roman" style:font-name-asian="標楷體" style:font-weight-complex="bold"/>
    </style:style>
    <style:style style:name="T383" style:parent-style-name="預設段落字型" style:family="text">
      <style:text-properties style:font-name="Times New Roman" style:font-name-asian="標楷體" style:font-weight-complex="bold"/>
    </style:style>
    <style:style style:name="T384" style:parent-style-name="預設段落字型" style:family="text">
      <style:text-properties style:font-name="Times New Roman" style:font-name-asian="標楷體" style:font-weight-complex="bold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新細明體" fo:font-weight="bold" style:font-weight-asian="bold" style:font-weight-complex="bold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新細明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93" style:family="table-row">
      <style:table-row-properties/>
    </style:style>
    <style:style style:name="TableCell39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416in" fo:margin-bottom="0.0416in">
        <style:tab-stops>
          <style:tab-stop style:type="left" style:position="1.2395in"/>
        </style:tab-stops>
      </style:paragraph-properties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416in" fo:margin-bottom="0.0416in">
        <style:tab-stops>
          <style:tab-stop style:type="left" style:position="1.2395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407" style:family="table-row">
      <style:table-row-properties/>
    </style:style>
    <style:style style:name="TableCell408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416in" fo:margin-bottom="0.0416in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416in" fo:margin-bottom="0.0416in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414" style:family="table-row">
      <style:table-row-properties style:min-row-height="0.5208in"/>
    </style:style>
    <style:style style:name="TableCell415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top="0.0416in" fo:margin-bottom="0.0416in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19" style:parent-style-name="內文" style:family="paragraph">
      <style:paragraph-properties fo:text-align="justify"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TableRow420" style:family="table-row">
      <style:table-row-properties style:min-row-height="0.5777in"/>
    </style:style>
    <style:style style:name="TableCell421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top="0.0416in" fo:margin-bottom="0.0416in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25" style:parent-style-name="內文" style:family="paragraph">
      <style:paragraph-properties fo:text-align="justify" fo:margin-top="0.0416in" fo:margin-bottom="0.0416in"/>
      <style:text-properties style:font-name="Times New Roman" style:font-name-asian="標楷體" fo:color="#C00000"/>
    </style:style>
    <style:style style:name="TableRow426" style:family="table-row">
      <style:table-row-properties style:min-row-height="1.034in"/>
    </style:style>
    <style:style style:name="TableCell42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0416in" fo:margin-bottom="0.0416in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31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TableRow432" style:family="table-row">
      <style:table-row-properties style:min-row-height="0.9229in"/>
    </style:style>
    <style:style style:name="TableCell433" style:family="table-cell">
      <style:table-cell-properties fo:border-top="0.0208in double #000000" style:border-line-width-top="0.0069in 0.0069in 0.0069in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416in" fo:margin-bottom="0.0416in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4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4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447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48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49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50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51" style:parent-style-name="內文" style:family="paragraph">
      <style:paragraph-properties fo:break-before="page" fo:text-align="end" fo:margin-top="0.1388in" fo:line-height="0.25in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center" fo:margin-top="0.1388in" fo:line-height="0.25in"/>
    </style:style>
    <style:style style:name="T45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454" style:parent-style-name="內文" style:family="paragraph">
      <style:paragraph-properties style:snap-to-layout-grid="false" fo:margin-top="0.1666in" fo:margin-bottom="0.0833in" fo:line-height="0.3055in"/>
    </style:style>
    <style:style style:name="T45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56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57" style:parent-style-name="預設段落字型" style:family="text">
      <style:text-properties style:font-name-asian="標楷體" fo:color="#000000" style:letter-kerning="false" style:font-size-complex="12pt"/>
    </style:style>
    <style:style style:name="T45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59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60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61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465" style:parent-style-name="內文" style:family="paragraph">
      <style:paragraph-properties style:text-autospace="none" style:line-height-at-least="0in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2pt" style:font-size-asian="22pt" style:font-size-complex="22pt"/>
    </style:style>
    <style:style style:name="T46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46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46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471" style:parent-style-name="內文" style:family="paragraph">
      <style:paragraph-properties style:snap-to-layout-grid="false" fo:margin-bottom="0.0833in" style:line-height-at-least="0in"/>
    </style:style>
    <style:style style:name="T472" style:parent-style-name="預設段落字型" style:family="text">
      <style:text-properties style:font-name="標楷體" style:font-name-asian="標楷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P476" style:parent-style-name="內文" style:family="paragraph">
      <style:paragraph-properties style:snap-to-layout-grid="false" fo:margin-top="0.1666in" fo:margin-bottom="0.0833in" style:line-height-at-least="0.1666in"/>
    </style:style>
    <style:style style:name="T477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78" style:parent-style-name="預設段落字型" style:family="text">
      <style:text-properties style:font-name-asian="標楷體" fo:color="#000000" style:letter-kerning="false" style:font-size-complex="12pt"/>
    </style:style>
    <style:style style:name="P479" style:parent-style-name="內文" style:family="paragraph">
      <style:paragraph-properties style:text-autospace="none" fo:margin-top="0.1388in" style:line-height-at-least="0.1666in"/>
    </style:style>
    <style:style style:name="T48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481" style:parent-style-name="預設段落字型" style:family="text">
      <style:text-properties style:font-name-asian="標楷體" style:font-name-complex="標楷體" fo:font-weight="bold" style:font-weight-asian="bold" fo:color="#000000" style:letter-kerning="false" style:font-size-complex="12pt"/>
    </style:style>
    <style:style style:name="T48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48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484" style:parent-style-name="內文" style:family="paragraph">
      <style:paragraph-properties style:text-autospace="none" style:line-height-at-least="0.1666in" fo:text-indent="0.393in"/>
    </style:style>
    <style:style style:name="T48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489" style:parent-style-name="內文" style:family="paragraph">
      <style:paragraph-properties style:text-autospace="none" fo:margin-top="0.0833in" style:line-height-at-least="0.1666in"/>
    </style:style>
    <style:style style:name="T49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492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493" style:parent-style-name="預設段落字型" style:family="text">
      <style:text-properties style:font-name-asian="標楷體" fo:color="#000000" style:letter-kerning="false" style:font-size-complex="12pt"/>
    </style:style>
    <style:style style:name="T494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95" style:parent-style-name="預設段落字型" style:family="text">
      <style:text-properties style:font-name-asian="標楷體" fo:color="#000000" style:letter-kerning="false" style:font-size-complex="12pt"/>
    </style:style>
    <style:style style:name="P496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497" style:parent-style-name="預設段落字型" style:family="text">
      <style:text-properties style:font-name-asian="標楷體" fo:color="#000000" style:letter-kerning="false" style:font-size-complex="12pt"/>
    </style:style>
    <style:style style:name="T49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99" style:parent-style-name="預設段落字型" style:family="text">
      <style:text-properties style:font-name-asian="標楷體" fo:color="#000000" style:letter-kerning="false" style:font-size-complex="12pt"/>
    </style:style>
    <style:style style:name="P500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01" style:parent-style-name="預設段落字型" style:family="text">
      <style:text-properties style:font-name-asian="標楷體" fo:color="#000000" style:letter-kerning="false" style:font-size-complex="12pt"/>
    </style:style>
    <style:style style:name="T502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0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04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0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06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07" style:parent-style-name="預設段落字型" style:family="text">
      <style:text-properties style:font-name-asian="標楷體" fo:color="#000000" style:letter-kerning="false" style:font-size-complex="12pt"/>
    </style:style>
    <style:style style:name="P508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09" style:parent-style-name="預設段落字型" style:family="text">
      <style:text-properties style:font-name-asian="標楷體" fo:color="#000000" style:letter-kerning="false" style:font-size-complex="12pt"/>
    </style:style>
    <style:style style:name="T510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11" style:parent-style-name="預設段落字型" style:family="text">
      <style:text-properties style:font-name-asian="標楷體" fo:color="#000000" style:letter-kerning="false" style:font-size-complex="12pt"/>
    </style:style>
    <style:style style:name="P512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13" style:parent-style-name="預設段落字型" style:family="text">
      <style:text-properties style:font-name-asian="標楷體" fo:color="#000000" style:letter-kerning="false" style:font-size-complex="12pt"/>
    </style:style>
    <style:style style:name="T514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515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16" style:parent-style-name="預設段落字型" style:family="text">
      <style:text-properties style:font-name-asian="標楷體" fo:color="#000000" style:letter-kerning="false" style:font-size-complex="12pt"/>
    </style:style>
    <style:style style:name="T517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18" style:parent-style-name="預設段落字型" style:family="text">
      <style:text-properties style:font-name-asian="標楷體" fo:color="#000000" style:letter-kerning="false" style:font-size-complex="12pt"/>
    </style:style>
    <style:style style:name="T519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20" style:parent-style-name="預設段落字型" style:family="text">
      <style:text-properties style:font-name-asian="標楷體" fo:color="#000000" style:letter-kerning="false" style:font-size-complex="12pt"/>
    </style:style>
    <style:style style:name="T521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22" style:parent-style-name="預設段落字型" style:family="text">
      <style:text-properties style:font-name-asian="標楷體" fo:color="#000000" style:letter-kerning="false" style:font-size-complex="12pt"/>
    </style:style>
    <style:style style:name="T52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24" style:parent-style-name="預設段落字型" style:family="text">
      <style:text-properties style:font-name-asian="標楷體" fo:color="#000000" style:letter-kerning="false" style:font-size-complex="12pt"/>
    </style:style>
    <style:style style:name="T52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26" style:parent-style-name="預設段落字型" style:family="text">
      <style:text-properties style:font-name-asian="標楷體" fo:color="#000000" style:letter-kerning="false" style:font-size-complex="12pt"/>
    </style:style>
    <style:style style:name="T527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28" style:parent-style-name="預設段落字型" style:family="text">
      <style:text-properties style:font-name-asian="標楷體" fo:color="#000000" style:letter-kerning="false" style:font-size-complex="12pt"/>
    </style:style>
    <style:style style:name="T529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530" style:parent-style-name="內文" style:family="paragraph">
      <style:paragraph-properties style:text-autospace="none" fo:margin-top="0.0833in" style:line-height-at-least="0.1666in"/>
    </style:style>
    <style:style style:name="T53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53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533" style:parent-style-name="內文" style:family="paragraph">
      <style:paragraph-properties style:text-autospace="none" style:line-height-at-least="0.1666in" fo:margin-left="0.393in">
        <style:tab-stops/>
      </style:paragraph-properties>
    </style:style>
    <style:style style:name="T534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35" style:parent-style-name="預設段落字型" style:family="text">
      <style:text-properties style:font-name-asian="標楷體" fo:color="#000000" style:letter-kerning="false" style:font-size-complex="12pt"/>
    </style:style>
    <style:style style:name="P536" style:parent-style-name="內文" style:family="paragraph">
      <style:paragraph-properties style:text-autospace="none" fo:margin-top="0.0833in" style:line-height-at-least="0.1666in"/>
    </style:style>
    <style:style style:name="T53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53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539" style:parent-style-name="內文" style:family="paragraph">
      <style:paragraph-properties style:text-autospace="none" style:line-height-at-least="0.1666in" fo:margin-left="0.393in">
        <style:tab-stops/>
      </style:paragraph-properties>
    </style:style>
    <style:style style:name="T540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41" style:parent-style-name="預設段落字型" style:family="text">
      <style:text-properties style:font-name-asian="標楷體" fo:color="#000000" style:letter-kerning="false" style:font-size-complex="12pt"/>
    </style:style>
    <style:style style:name="P542" style:parent-style-name="純文字" style:family="paragraph">
      <style:text-properties style:font-name="Times New Roman" style:font-name-asian="標楷體" fo:language="en" fo:country="US" style:language-asian="zh" style:country-asian="TW"/>
    </style:style>
  </office:automatic-styles>
  <office:body>
    <office:text text:use-soft-page-breaks="true">
      <text:p text:style-name="P1"><text:span text:style-name="T2">嘉</text:span><text:span text:style-name="T3"><text:s text:c="3"/></text:span><text:span text:style-name="T4">南</text:span><text:span text:style-name="T5"><text:s text:c="3"/></text:span><text:span text:style-name="T6">藥</text:span><text:span text:style-name="T7"><text:s text:c="3"/></text:span><text:span text:style-name="T8">理</text:span><text:span text:style-name="T9"><text:s text:c="3"/></text:span><text:span text:style-name="T10">大</text:span><text:span text:style-name="T11"><text:s text:c="3"/></text:span><text:span text:style-name="T12">學</text:span></text:p>
      <text:p text:style-name="P13">2021全國兒童教玩具競賽暨應用研習活動</text:p>
      <text:p text:style-name="P14">簡<text:s text:c="3"/>章</text:p>
      <text:list text:style-name="LFO1" text:continue-numbering="true">
        <text:list-item>
          <text:p text:style-name="P15">活動目的：</text:p>
        </text:list-item>
      </text:list>
      <text:p text:style-name="P16">1.激勵全國高中職學生創作出新穎並能促進兒童發展之教玩具，提升學生創造能力。</text:p>
      <text:p text:style-name="P17"><text:span text:style-name="T18">2.</text:span><text:span text:style-name="T19">鼓勵對兒童教玩具創作有興趣的學生參與實務設計，增進實作能力。</text:span></text:p>
      <text:p text:style-name="P20"><text:span text:style-name="T21">3.</text:span><text:span text:style-name="T22">提供</text:span><text:span text:style-name="T23">全國對兒童教玩具創</text:span><text:span text:style-name="T24">作</text:span><text:span text:style-name="T25">有興趣</text:span><text:span text:style-name="T26">學生，相互交流與學習的平台。</text:span></text:p>
      <text:list text:style-name="LFO1" text:continue-numbering="true">
        <text:list-item>
          <text:p text:style-name="P27"><text:span text:style-name="T28">主辦單位</text:span><text:span text:style-name="T29">：</text:span></text:p>
        </text:list-item>
      </text:list>
      <text:p text:style-name="P30"><text:tab/>嘉南藥理大學<text:s/>民生學院<text:s/>嬰幼兒保育系</text:p>
      <text:list text:style-name="LFO1" text:continue-numbering="true">
        <text:list-item>
          <text:p text:style-name="P31">參賽對象：</text:p>
        </text:list-item>
      </text:list>
      <text:p text:style-name="P32"><text:tab/>全國各公私立高中職學生(含五專一至三年級)，以個人或團體身分報名參加皆可，團體一組以二至五人為限。</text:p>
      <text:list text:style-name="LFO1" text:continue-numbering="true">
        <text:list-item>
          <text:p text:style-name="P33">教玩具設計內容與型態：</text:p>
        </text:list-item>
      </text:list>
      <text:p text:style-name="P34"><text:s text:c="5"/>1.教玩具對象為0~12歲兒童。</text:p>
      <text:p text:style-name="P35"><text:s text:c="5"/>2.各發展領域相關教玩具，請選擇一個主要設計焦點。</text:p>
      <text:p text:style-name="P36"><text:s text:c="5"/>3.教玩具內涵與大小請符合兒童身心發展與操作。</text:p>
      <text:list text:style-name="LFO1" text:continue-numbering="true">
        <text:list-item>
          <text:p text:style-name="P37">活動時間、地點與方式：</text:p>
        </text:list-item>
      </text:list>
      <text:p text:style-name="P38"><text:s text:c="5"/>1.活動日期：110年12月28日(星期二)，上午8:30至下午5:00。</text:p>
      <text:p text:style-name="P39"><text:s text:c="5"/>2.地點：嘉南藥理大學國際會議中心二樓、三樓(台南市仁德區二仁路一段60號)。</text:p>
      <text:p text:style-name="P40"><text:s text:c="5"/>3.活動參與方式：</text:p>
      <text:p text:style-name="P41"><text:span text:style-name="T42">(1)</text:span><text:span text:style-name="T43"><text:s/></text:span><text:span text:style-name="T44">請於</text:span><text:span text:style-name="T45">1</text:span><text:span text:style-name="T46">2</text:span><text:span text:style-name="T47">月</text:span><text:span text:style-name="T48">14</text:span><text:span text:style-name="T49">日</text:span><text:span text:style-name="T50">(</text:span><text:span text:style-name="T51">星期</text:span><text:span text:style-name="T52">二</text:span><text:span text:style-name="T53">)</text:span><text:span text:style-name="T54">前</text:span><text:span text:style-name="T55">以</text:span><text:span text:style-name="T56">E-MAIL</text:span><text:span text:style-name="T57">繳交</text:span><text:span text:style-name="T58">「教玩具設計表」</text:span><text:span text:style-name="T59">(</text:span><text:span text:style-name="T60">附件一</text:span><text:span text:style-name="T61">)</text:span><text:span text:style-name="T62">及個人資料同意書</text:span><text:span text:style-name="T63">(</text:span><text:span text:style-name="T64">附件二</text:span><text:span text:style-name="T65">)</text:span><text:span text:style-name="T66">至</text:span><text:a xlink:href="mailto:cnu20211228@gmail.com" office:target-frame-name="_top" xlink:show="replace"><text:span text:style-name="T67">cnu20211228@gmail.com</text:span></text:a><text:span text:style-name="T68">。</text:span><text:span text:style-name="T69">主辦單位</text:span><text:span text:style-name="T70">只接受</text:span><text:span text:style-name="T71">Word</text:span><text:span text:style-name="T72">電子檔</text:span><text:span text:style-name="T73">「</text:span><text:span text:style-name="T74">教玩具設計表」，</text:span><text:span text:style-name="T75">表格請至嘉南藥理大學嬰幼兒保育系網站</text:span><text:span text:style-name="T76">(</text:span><text:span text:style-name="T77">https://depch.cnu.edu.tw/</text:span><text:span text:style-name="T78">)</text:span><text:span text:style-name="T79">下載。</text:span><text:span text:style-name="T80">完成繳交「教玩具設計表」後，主辦單位於三日內以</text:span><text:span text:style-name="T81">EMAIL</text:span><text:span text:style-name="T82">與您確認，</text:span><text:span text:style-name="T83">若是三日內未收到任何回覆，</text:span><text:span text:style-name="T84">有可能報名不成功，</text:span><text:span text:style-name="T85">請主動與主辦單位聯繫</text:span><text:span text:style-name="T86">。</text:span></text:p>
      <text:p text:style-name="P87"><text:span text:style-name="T88">(2)</text:span><text:span text:style-name="T89"><text:s/></text:span><text:span text:style-name="T90">活動當天請將教玩具作品攜至會場擺設</text:span><text:span text:style-name="T91">(</text:span><text:span text:style-name="T92">請於</text:span><text:span text:style-name="T93">9:10</text:span><text:span text:style-name="T94">前，完成報到並擺設好教具</text:span><text:span text:style-name="T95">)</text:span><text:span text:style-name="T96">。</text:span></text:p>
      <text:p text:style-name="P97"><text:span text:style-name="T98">(3)</text:span><text:span text:style-name="T99"><text:s/></text:span><text:span text:style-name="T100">活動當天，參賽者依</text:span><text:span text:style-name="T101">序號及組別</text:span><text:span text:style-name="T102">針對教玩具設計之理念與操作</text:span><text:span text:style-name="T103">進行</text:span><text:span text:style-name="T104">3</text:span><text:span text:style-name="T105">分鐘</text:span><text:span text:style-name="T106">說明，以利評審</text:span><text:span text:style-name="T107">評分，</text:span><text:span text:style-name="T108">序號及組別</text:span><text:span text:style-name="T109">將於活動當天公佈。其他等待時間將安排在研習會場參與研習</text:span><text:span text:style-name="T110">(</text:span><text:span text:style-name="T111">全程參與者可取得研習證明</text:span><text:span text:style-name="T112">)</text:span><text:span text:style-name="T113">。</text:span></text:p>
      <text:p text:style-name="P114"/>
      <text:p text:style-name="P115"><text:span text:style-name="T116">六、</text:span><text:span text:style-name="T117">評審審查</text:span><text:span text:style-name="T118">:</text:span></text:p>
      <text:p text:style-name="P119"><text:tab/>1.審查方式:</text:p>
      <text:p text:style-name="P120"><text:span text:style-name="T121"><text:tab/></text:span><text:span text:style-name="T122">活動當天參賽</text:span><text:span text:style-name="T123">組別</text:span><text:span text:style-name="T124">推派</text:span><text:span text:style-name="T125">1-2</text:span><text:span text:style-name="T126">名代表進入會場針對教玩具設計之理念與操作進行</text:span><text:span text:style-name="T127">3</text:span><text:span text:style-name="T128">分鐘說明，</text:span><text:span text:style-name="T129">評審委員將評量教案與教玩具的整體性，並決定得獎作品。</text:span></text:p>
      <text:p text:style-name="P130"><text:s text:c="3"/>2.評分指標：</text:p>
      <text:p text:style-name="P131"><text:s text:c="7"/>(1)<text:s/>教育、功能與啟發性(35%)：創作目標與內涵符合教玩具所設定兒童年齡層發</text:p>
      <text:p text:style-name="P132">展，並具教育及啟發兒童潛能意義。</text:p>
      <text:soft-page-break/>
      <text:p text:style-name="P133"><text:s text:c="7"/>(2)<text:s/>創意性(30%)：創作具自創性。</text:p>
      <text:p text:style-name="P134"><text:s text:c="7"/>(3)<text:s/>實用性與安全性(25%)：作品具耐用性，並符合安全考量。</text:p>
      <text:p text:style-name="P135"><text:s text:c="7"/>(4)<text:s/>市場性(10%)：作品具商品化可行性。</text:p>
      <text:p text:style-name="P136"><text:span text:style-name="T137"><text:s text:c="7"/></text:span><text:span text:style-name="T138"><text:tab/><text:s text:c="3"/></text:span><text:span text:style-name="T139">若有總分同分情形</text:span><text:span text:style-name="T140">，</text:span><text:span text:style-name="T141">將依上述順序評比編列錄取名次</text:span><text:span text:style-name="T142">。</text:span></text:p>
      <text:list text:style-name="LFO3" text:continue-numbering="true">
        <text:list-item>
          <text:p text:style-name="P143">獎項：</text:p>
        </text:list-item>
      </text:list>
      <text:p text:style-name="P144">1.競賽獎(優勝作品前三名，第一名獎金6,000元及獎狀乙只、第二名獎金3,000元及獎</text:p>
      <text:p text:style-name="P145"><text:s text:c="2"/>狀乙只、第三名獎金1,000元及獎狀乙只)<text:s/>。</text:p>
      <text:p text:style-name="P146">2.競賽獎佳作(數名，頒給佳作獎狀乙只)。</text:p>
      <text:p text:style-name="P147">3.創意獎(獎勵創意分數優良作品數名，頒給創意獎狀乙只)</text:p>
      <text:p text:style-name="P148">得獎者須於頒獎典禮領獎，否則視同放棄獎項。</text:p>
      <text:list text:style-name="LFO3" text:continue-numbering="true">
        <text:list-item>
          <text:p text:style-name="P149"><text:span text:style-name="T150">競賽</text:span><text:span text:style-name="T151">、</text:span><text:span text:style-name="T152">研習時間</text:span><text:span text:style-name="T153">預定</text:span><text:span text:style-name="T154">流程</text:span><text:span text:style-name="T155">：</text:span></text:p>
        </text:list-item>
      </text:list>
      <text:p text:style-name="P156">110年12月28日(星期二)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時間</text:p>
          </table:table-cell>
          <table:table-cell table:style-name="TableCell164">
            <text:p text:style-name="P165">研習</text:p>
          </table:table-cell>
          <table:table-cell table:style-name="TableCell166">
            <text:p text:style-name="P167">競賽</text:p>
          </table:table-cell>
        </table:table-row>
        <table:table-row table:style-name="TableRow168">
          <table:table-cell table:style-name="TableCell169">
            <text:p text:style-name="P170">8:10~9:00</text:p>
          </table:table-cell>
          <table:table-cell table:style-name="TableCell171">
            <text:p text:style-name="P172">報到</text:p>
          </table:table-cell>
          <table:table-cell table:style-name="TableCell173">
            <text:p text:style-name="P174">擺設教玩具</text:p>
          </table:table-cell>
        </table:table-row>
        <table:table-row table:style-name="TableRow175">
          <table:table-cell table:style-name="TableCell176">
            <text:p text:style-name="P177">9:00~9:30</text:p>
          </table:table-cell>
          <table:table-cell table:style-name="TableCell178" table:number-columns-spanned="2">
            <text:p text:style-name="P179">開幕</text:p>
            <text:p text:style-name="P180"><text:span text:style-name="T181">★</text:span><text:span text:style-name="T182">第一組競賽者入場準備</text:span></text:p>
          </table:table-cell>
          <table:covered-table-cell/>
        </table:table-row>
        <table:table-row table:style-name="TableRow183">
          <table:table-cell table:style-name="TableCell184">
            <text:p text:style-name="P185">9:30~12:00</text:p>
          </table:table-cell>
          <table:table-cell table:style-name="TableCell186">
            <text:p text:style-name="P187">應用研習課程</text:p>
          </table:table-cell>
          <table:table-cell table:style-name="TableCell188">
            <text:p text:style-name="P189">第一組競賽評審</text:p>
            <text:p text:style-name="P190">參賽者進行教玩具設計說明</text:p>
          </table:table-cell>
        </table:table-row>
        <table:table-row table:style-name="TableRow191">
          <table:table-cell table:style-name="TableCell192">
            <text:p text:style-name="P193">12:00~13:00</text:p>
          </table:table-cell>
          <table:table-cell table:style-name="TableCell194" table:number-columns-spanned="2">
            <text:p text:style-name="P195">午餐</text:p>
            <text:p text:style-name="P196"><text:span text:style-name="T197">★</text:span><text:span text:style-name="T198">12:50</text:span><text:span text:style-name="T199">第二組競賽者入場準備</text:span></text:p>
          </table:table-cell>
          <table:covered-table-cell/>
        </table:table-row>
        <table:table-row table:style-name="TableRow200">
          <table:table-cell table:style-name="TableCell201">
            <text:p text:style-name="P202">13:00~15:30</text:p>
          </table:table-cell>
          <table:table-cell table:style-name="TableCell203">
            <text:p text:style-name="P204">應用研習課程</text:p>
          </table:table-cell>
          <table:table-cell table:style-name="TableCell205">
            <text:p text:style-name="P206">第二組競賽評審</text:p>
            <text:p text:style-name="P207">參賽者進行教玩具設計說明</text:p>
          </table:table-cell>
        </table:table-row>
        <table:table-row table:style-name="TableRow208">
          <table:table-cell table:style-name="TableCell209">
            <text:p text:style-name="P210">15:30~16:30</text:p>
          </table:table-cell>
          <table:table-cell table:style-name="TableCell211" table:number-columns-spanned="2">
            <text:p text:style-name="P212">參賽教玩具觀摩研習</text:p>
          </table:table-cell>
          <table:covered-table-cell/>
        </table:table-row>
        <table:table-row table:style-name="TableRow213">
          <table:table-cell table:style-name="TableCell214">
            <text:p text:style-name="P215">16:30~17:00</text:p>
          </table:table-cell>
          <table:table-cell table:style-name="TableCell216" table:number-columns-spanned="2">
            <text:p text:style-name="P217">頒獎典禮</text:p>
          </table:table-cell>
          <table:covered-table-cell/>
        </table:table-row>
        <table:table-row table:style-name="TableRow218">
          <table:table-cell table:style-name="TableCell219">
            <text:p text:style-name="P220">17:00</text:p>
          </table:table-cell>
          <table:table-cell table:style-name="TableCell221" table:number-columns-spanned="2">
            <text:p text:style-name="P222">賦歸</text:p>
          </table:table-cell>
          <table:covered-table-cell/>
        </table:table-row>
      </table:table>
      <text:p text:style-name="P223"><text:span text:style-name="T224">(</text:span><text:span text:style-name="T225">確定的時間</text:span><text:span text:style-name="T226">段</text:span><text:span text:style-name="T227">落</text:span><text:span text:style-name="T228">將視</text:span><text:span text:style-name="T229">參賽人數微調</text:span><text:span text:style-name="T230">)</text:span></text:p>
      <text:list text:style-name="LFO3" text:continue-numbering="true">
        <text:list-item>
          <text:p text:style-name="P231"><text:span text:style-name="T232">聯絡資訊</text:span><text:span text:style-name="T233">：</text:span></text:p>
        </text:list-item>
      </text:list>
      <text:p text:style-name="P234"><text:span text:style-name="T235">有任何</text:span><text:span text:style-name="T236">問題</text:span><text:span text:style-name="T237">，請</text:span><text:span text:style-name="T238">E-MAIL</text:span><text:span text:style-name="T239">至</text:span><text:span text:style-name="T240">cnu20211228</text:span><text:span text:style-name="T241">@gmail.com</text:span><text:span text:style-name="T242">，或聯絡電話</text:span><text:span text:style-name="T243">(06)</text:span><text:span text:style-name="T244">2664911</text:span><text:span text:style-name="T245">-</text:span><text:span text:style-name="T246">3303</text:span><text:span text:style-name="T247">洽詢。</text:span></text:p>
      <text:list text:style-name="LFO3" text:continue-numbering="true">
        <text:list-item>
          <text:p text:style-name="P248">注意事項：</text:p>
        </text:list-item>
      </text:list>
      <text:p text:style-name="P249"><text:span text:style-name="T250">1.</text:span><text:span text:style-name="T251">每人報名作品數量不限，每件作品須個別檢具詳細報名資料</text:span><text:span text:style-name="T252">及教玩具設計表</text:span><text:span text:style-name="T253">。</text:span></text:p>
      <text:p text:style-name="P254"><text:span text:style-name="T255">2.</text:span><text:span text:style-name="T256">教玩具設計表中參賽照片</text:span><text:span text:style-name="T257">不可出現設計者姓名</text:span><text:span text:style-name="T258">或其他不必要之註記。</text:span></text:p>
      <text:p text:style-name="P259"><text:span text:style-name="T260">3.</text:span><text:span text:style-name="T261">參加者應尊重評審委員會決議，不得異議。</text:span></text:p>
      <text:p text:style-name="P262"><text:span text:style-name="T263">4.</text:span><text:span text:style-name="T264">參賽作品應為本人創作，必須是</text:span><text:span text:style-name="T265">未曾發表、出版</text:span><text:span text:style-name="T266">、</text:span><text:span text:style-name="T267">得獎</text:span><text:span text:style-name="T268">之作品，嚴禁抄襲</text:span><text:span text:style-name="T269">。若有抄襲</text:span></text:p>
      <text:p text:style-name="P270"><text:s text:c="2"/>臨摹他人或有妨害他人著作權者，除自負其法律責任外，將取消得獎資格，並追回獎</text:p>
      <text:p text:style-name="P271"><text:s text:c="2"/>金。</text:p>
      <text:p text:style-name="純文字"><text:span text:style-name="T272"><text:s text:c="4"/>5.</text:span><text:span text:style-name="T273">競賽</text:span><text:span text:style-name="T274">與研習</text:span><text:span text:style-name="T275">活動期間所拍攝之活動畫面、參</text:span><text:span text:style-name="T276">加</text:span><text:span text:style-name="T277">者</text:span><text:span text:style-name="T278">與</text:span><text:span text:style-name="T279">創作作品</text:span><text:span text:style-name="T280">照片</text:span><text:span text:style-name="T281">，</text:span><text:span text:style-name="T282">主辦單位得無償</text:span></text:p>
      <text:p text:style-name="純文字"><text:span text:style-name="T283"><text:s text:c="6"/></text:span><text:span text:style-name="T284">運用，作為宣傳、攝影及出版等用途。</text:span></text:p>
      <text:soft-page-break/>
      <text:p text:style-name="P285">附件一</text:p>
      <text:p text:style-name="P286"><text:span text:style-name="T287">嘉南藥理</text:span><text:span text:style-name="T288">大學</text:span></text:p>
      <text:p text:style-name="P289"><text:span text:style-name="T290">20</text:span><text:span text:style-name="T291">21</text:span><text:span text:style-name="T292">全國幼兒教玩具競賽暨</text:span><text:span text:style-name="T293">應用</text:span><text:span text:style-name="T294">活動研習</text:span></text:p>
      <text:p text:style-name="P295"><text:span text:style-name="T296">教玩具設計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5">
            <text:p text:style-name="P305"><text:span text:style-name="T306">參賽序號</text:span><text:span text:style-name="T307">:</text:span><text:span text:style-name="T308"><text:s/>(</text:span><text:span text:style-name="T309">請勿填寫</text:span><text:span text:style-name="T3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<text:span text:style-name="T314">所有</text:span><text:span text:style-name="T315">參賽者姓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學校單位：</text:span></text:p>
          </table:table-cell>
          <table:table-cell table:style-name="TableCell320" table:number-columns-spanned="3">
            <text:p text:style-name="P321"><text:span text:style-name="T322">科系：</text:span></text:p>
          </table:table-cell>
          <table:covered-table-cell/>
          <table:covered-table-cell/>
          <table:table-cell table:style-name="TableCell323">
            <text:p text:style-name="P324"><text:span text:style-name="T325">年級：</text:span></text:p>
          </table:table-cell>
        </table:table-row>
        <table:table-row table:style-name="TableRow326">
          <table:table-cell table:style-name="TableCell327" table:number-columns-spanned="5">
            <text:p text:style-name="P328"><text:span text:style-name="T329">指導老師</text:span><text:span text:style-name="T33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<text:span text:style-name="T334">參賽者代表</text:span><text:span text:style-name="T335">連絡電話：</text:span><text:span text:style-name="T336">(</text:span><text:span text:style-name="T337">手機</text:span><text:span text:style-name="T3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><text:span text:style-name="T342">e-mail</text:span><text:span text:style-name="T34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午餐</text:span><text:span text:style-name="T348">: <text:s/></text:span><text:span text:style-name="T349">葷</text:span><text:span text:style-name="T350">:____</text:span><text:span text:style-name="T351">人</text:span></text:p>
            <text:p text:style-name="P352"><text:span text:style-name="T353"><text:s text:c="5"/></text:span><text:span text:style-name="T354"><text:s/></text:span><text:span text:style-name="T355"><text:s/></text:span><text:span text:style-name="T356">素</text:span><text:span text:style-name="T357">:____</text:span><text:span text:style-name="T358">人</text:span></text:p>
          </table:table-cell>
          <table:covered-table-cell/>
          <table:table-cell table:style-name="TableCell359" table:number-columns-spanned="3">
            <text:p text:style-name="P360"><text:span text:style-name="T361">交通車搭乘</text:span><text:span text:style-name="T362">: <text:s/></text:span><text:span text:style-name="T363">□</text:span><text:span text:style-name="T364">需要</text:span><text:span text:style-name="T365">:_____</text:span><text:span text:style-name="T366">人</text:span><text:span text:style-name="T367"><text:s text:c="5"/></text:span><text:span text:style-name="T368">□</text:span><text:span text:style-name="T369">不需要</text:span></text:p>
            <text:p text:style-name="P370"><text:span text:style-name="T371">(</text:span><text:span text:style-name="T372">比賽當天早上</text:span><text:span text:style-name="T373">8:</text:span><text:span text:style-name="T374">0</text:span><text:span text:style-name="T375">0</text:span><text:span text:style-name="T376">於台南火車站提供交通接駁車</text:span><text:span text:style-name="T377">)</text:span>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5">
            <text:p text:style-name="P380"><text:span text:style-name="T381">帶隊老師姓名</text:span><text:span text:style-name="T382">(</text:span><text:span text:style-name="T383">無則免填</text:span><text:span text:style-name="T384">)</text:span><text:span text:style-name="T385">: <text:s text:c="17"/></text:span><text:span text:style-name="T386">午餐</text:span><text:span text:style-name="T387">:<text:s/></text:span><text:span text:style-name="T388">□</text:span><text:span text:style-name="T389">葷</text:span><text:span text:style-name="T390"><text:s text:c="5"/></text:span><text:span text:style-name="T391">□</text:span><text:span text:style-name="T392">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<text:span text:style-name="T396">參賽序號</text:span><text:span text:style-name="T397">:</text:span><text:span text:style-name="T398"><text:s/>(</text:span><text:span text:style-name="T399">請勿填寫</text:span><text:span text:style-name="T4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><text:span text:style-name="T404">作品名稱：</text:span><text:span text:style-name="T405"><text:s/></text:span><text:span text:style-name="T40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適用年齡：</text:span></text:p>
          </table:table-cell>
          <table:covered-table-cell/>
          <table:covered-table-cell/>
          <table:table-cell table:style-name="TableCell411" table:number-columns-spanned="2">
            <text:p text:style-name="P412"><text:span text:style-name="T413">適用人數：</text:span></text:p>
          </table:table-cell>
          <table:covered-table-cell/>
        </table:table-row>
        <table:table-row table:style-name="TableRow414">
          <table:table-cell table:style-name="TableCell415" table:number-columns-spanned="5">
            <text:p text:style-name="P416"><text:span text:style-name="T417">作品設計理念</text:span><text:span text:style-name="T418">:</text:span></text:p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><text:span text:style-name="T423">教玩具目標</text:span><text:span text:style-name="T424">:</text:span></text:p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><text:span text:style-name="T429">運用說明</text:span><text:span text:style-name="T430">:</text:span></text:p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5">
            <text:p text:style-name="P434"><text:span text:style-name="T435">照片</text:span><text:span text:style-name="T436">:</text:span><text:span text:style-name="T437">請提供</text:span><text:span text:style-name="T438">教玩具完整照片一張</text:span><text:span text:style-name="T439">，及</text:span><text:span text:style-name="T440">教玩具各面向照片</text:span><text:span text:style-name="T441">(</text:span><text:span text:style-name="T442">張數不限</text:span><text:span text:style-name="T443">)</text:span><text:span text:style-name="T444">，照片解析度至少</text:span><text:span text:style-name="T445">dpi400</text:span><text:span text:style-name="T446">以上</text:span></text:p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51">附件二</text:p>
      <text:p text:style-name="P452"><text:span text:style-name="T453">提供個人資料同意書</text:span></text:p>
      <text:p text:style-name="P454"><text:span text:style-name="T455">本同意書說明</text:span><text:span text:style-name="T456">嘉南藥理大學</text:span><text:span text:style-name="T457">(</text:span><text:span text:style-name="T458">以下簡稱本校</text:span><text:span text:style-name="T459">)</text:span><text:span text:style-name="T460">舉辦</text:span><text:span text:style-name="T461">「</text:span><text:span text:style-name="T462">2021</text:span><text:span text:style-name="T463">全國兒童教玩具競賽暨應用研習活動</text:span><text:span text:style-name="T464">」將如何處理報名表單所蒐集到的個人資料。</text:span></text:p>
      <text:p text:style-name="P465"><text:span text:style-name="T466">□</text:span><text:span text:style-name="T467">我已閱讀並接受</text:span><text:span text:style-name="T468">提供個人資料</text:span><text:span text:style-name="T469">同意書內容</text:span><text:span text:style-name="T470"><text:s/></text:span></text:p>
      <text:p text:style-name="P471"><text:span text:style-name="T472"><text:s text:c="4"/></text:span><text:span text:style-name="T473">(</text:span><text:span text:style-name="T474">請注意，此處點選同意具有個人資料保護法所定之書面同意效果。</text:span><text:span text:style-name="T475">)</text:span></text:p>
      <text:p text:style-name="P476"><text:span text:style-name="T477">當您勾選「我同意」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text:span text:style-name="T478"><text:s/></text:span></text:p>
      <text:p text:style-name="P479"><text:span text:style-name="T480">一</text:span><text:span text:style-name="T481">、</text:span><text:span text:style-name="T482">蒐集個人資料之目的</text:span><text:span text:style-name="T483"><text:s/></text:span></text:p>
      <text:p text:style-name="P484"><text:span text:style-name="T485">本校為辦理「</text:span><text:span text:style-name="T486">2021</text:span><text:span text:style-name="T487">全國兒童教玩具競賽暨應用研習活動</text:span><text:span text:style-name="T488">」需蒐集您的個人資料。</text:span></text:p>
      <text:p text:style-name="P489"><text:span text:style-name="T490">二、基本資料之蒐集、更新及保管</text:span><text:span text:style-name="T491"><text:s/></text:span></text:p>
      <text:p text:style-name="P492"><text:span text:style-name="T493">1.</text:span><text:span text:style-name="T494">本校蒐集您的個人資料在「個人資料保護法」與相關法令之規範下，蒐集、處理及利用您的個人資料。</text:span><text:span text:style-name="T495"><text:s/></text:span></text:p>
      <text:p text:style-name="P496"><text:span text:style-name="T497">2.</text:span><text:span text:style-name="T498">請提供您本人正確、最新及完整的個人資料，以保障您個人權益。</text:span><text:span text:style-name="T499"><text:s/></text:span></text:p>
      <text:p text:style-name="P500"><text:span text:style-name="T501">3.</text:span><text:span text:style-name="T502">本校因執行業務所蒐集您的個人資料包括姓名、學校、</text:span><text:span text:style-name="T503">科系</text:span><text:span text:style-name="T504">、年級、聯絡電話</text:span><text:span text:style-name="T505">及電子郵件</text:span><text:span text:style-name="T506">等。</text:span><text:span text:style-name="T507"><text:s/></text:span></text:p>
      <text:p text:style-name="P508"><text:span text:style-name="T509">4.</text:span><text:span text:style-name="T510">若您的個人資料有任何異動，請主動向本校申請更正，使其保持正確、最新及完整。</text:span><text:span text:style-name="T511"><text:s/></text:span></text:p>
      <text:p text:style-name="P512"><text:span text:style-name="T513">5.</text:span><text:span text:style-name="T514">若您提供錯誤、不實、過時或不完整或具誤導性的資料，因而損失相關權益，請自行負責。</text:span></text:p>
      <text:p text:style-name="P515"><text:span text:style-name="T516">6.</text:span><text:span text:style-name="T517">您可依「個人資料保護法」，就您的個人資料行使以下權利：</text:span><text:span text:style-name="T518">(1)</text:span><text:span text:style-name="T519">請求查詢或閱覽。</text:span><text:span text:style-name="T520">(2)</text:span><text:span text:style-name="T521">製給複製本。</text:span><text:span text:style-name="T522">(3)</text:span><text:span text:style-name="T523">請求補充或更正。</text:span><text:span text:style-name="T524">(4)</text:span><text:span text:style-name="T525">請求停止蒐集、處理及利用。</text:span><text:span text:style-name="T526">(5)</text:span><text:span text:style-name="T527">請求刪除。</text:span><text:span text:style-name="T528"><text:s/></text:span><text:span text:style-name="T529">但因本校執行職務或業務所必須者，本校得拒絕之。</text:span></text:p>
      <text:p text:style-name="P530"><text:span text:style-name="T531">三、基本資料之保密</text:span><text:span text:style-name="T532"><text:s/></text:span></text:p>
      <text:p text:style-name="P533"><text:span text:style-name="T534">您的個人資料受到「個人資料保護法」與相關法令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text:span text:style-name="T535"><text:s/></text:span></text:p>
      <text:p text:style-name="P536"><text:span text:style-name="T537">四、準據法與管轄法院</text:span><text:span text:style-name="T538"><text:s/></text:span></text:p>
      <text:p text:style-name="P539"><text:span text:style-name="T540">本同意書之解釋與適用，以及本同意書有關之爭議，均應依照中華民國法律予以處理，並以臺灣臺南地方法院為管轄法院。</text:span><text:span text:style-name="T541"><text:s/></text:span></text:p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689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使用者</meta:initial-creator>
    <dc:creator>user</dc:creator>
    <meta:creation-date>2021-10-26T09:12:00Z</meta:creation-date>
    <dc:date>2021-10-26T09:12:00Z</dc:date>
    <meta:print-date>2021-10-26T09:12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2" meta:character-count="3094" meta:row-count="21" meta:non-whitespace-character-count="2638"/>
  </office:meta>
</office:document-meta>
</file>