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P27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5in" fo:margin-left="0.3868in" fo:text-indent="-0.1381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7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超連結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5in" fo:margin-left="0.7868in" fo:text-indent="-0.1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0" style:parent-style-name="內文" style:family="paragraph">
      <style:paragraph-properties style:snap-to-layout-grid="false" fo:line-height="0.25in" fo:text-indent="0.2951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line-height="0.25in" fo:text-indent="0.0986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5in" fo:margin-left="0.8847in">
        <style:tab-stops/>
      </style:paragraph-properties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P144" style:parent-style-name="清單段落" style:list-style-name="LFO3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5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50" style:parent-style-name="內文" style:list-style-name="LFO3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新細明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style:snap-to-layout-grid="false" fo:margin-top="0.1388in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TableColumn159" style:family="table-column">
      <style:table-column-properties style:column-width="1.184in"/>
    </style:style>
    <style:style style:name="TableColumn160" style:family="table-column">
      <style:table-column-properties style:column-width="2.0305in"/>
    </style:style>
    <style:style style:name="TableColumn161" style:family="table-column">
      <style:table-column-properties style:column-width="2.2597in"/>
    </style:style>
    <style:style style:name="Table158" style:family="table">
      <style:table-properties style:width="5.4743in" fo:margin-left="0.4437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新細明體" style:font-name-complex="新細明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style:snap-to-layout-grid="false" fo:text-align="center" fo:line-height="0.2222in"/>
    </style:style>
    <style:style style:name="T198" style:parent-style-name="預設段落字型" style:family="text">
      <style:text-properties style:font-name="新細明體" style:font-name-complex="新細明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style:snap-to-layout-grid="false" fo:margin-top="0.1388in" style:line-height-at-least="0in" fo:margin-left="0.393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list-style-name="LFO3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5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list-style-name="LFO3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P257" style:parent-style-name="純文字" style:family="paragraph">
      <style:paragraph-properties fo:text-indent="0.3333in"/>
    </style:style>
    <style:style style:name="T258" style:parent-style-name="預設段落字型" style:family="text">
      <style:text-properties style:font-name="Times New Roman" style:font-name-asian="標楷體" style:language-asian="zh" style:country-asian="TW"/>
    </style:style>
    <style:style style:name="T259" style:parent-style-name="預設段落字型" style:family="text">
      <style:text-properties style:font-name="Times New Roman" style:font-name-asian="標楷體" style:language-asian="zh" style:country-asian="TW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P262" style:parent-style-name="純文字" style:family="paragraph">
      <style:paragraph-properties fo:text-indent="0.3333in"/>
    </style:style>
    <style:style style:name="T263" style:parent-style-name="預設段落字型" style:family="text">
      <style:text-properties style:font-name="Times New Roman" style:font-name-asian="標楷體" style:language-asian="zh" style:country-asian="TW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P274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style:language-asian="zh" style:country-asian="TW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language-asian="zh" style:country-asian="TW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style:language-asian="zh" style:country-asian="TW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style:language-asian="zh" style:country-asian="TW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style:language-asian="zh" style:country-asian="TW"/>
    </style:style>
    <style:style style:name="T286" style:parent-style-name="預設段落字型" style:family="text">
      <style:text-properties style:font-name="Times New Roman" style:font-name-asian="標楷體" style:language-asian="zh" style:country-asian="TW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style:line-height-at-least="0in" fo:margin-right="-0.7284in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92" style:parent-style-name="內文" style:family="paragraph">
      <style:paragraph-properties fo:text-align="center" style:line-height-at-least="0in" fo:margin-right="-0.7284in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298" style:parent-style-name="內文" style:family="paragraph">
      <style:paragraph-properties fo:text-align="center" style:line-height-at-least="0in" fo:margin-right="-0.7284in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01" style:family="table-column">
      <style:table-column-properties style:column-width="2.2409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0.0479in"/>
    </style:style>
    <style:style style:name="TableColumn304" style:family="table-column">
      <style:table-column-properties style:column-width="1.6256in"/>
    </style:style>
    <style:style style:name="TableColumn305" style:family="table-column">
      <style:table-column-properties style:column-width="2.0215in"/>
    </style:style>
    <style:style style:name="Table300" style:family="table">
      <style:table-properties style:width="6.625in" fo:margin-left="0in" table:align="left"/>
    </style:style>
    <style:style style:name="TableRow306" style:family="table-row">
      <style:table-row-properties style:min-row-height="0.4215in"/>
    </style:style>
    <style:style style:name="TableCell307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314" style:family="table-row">
      <style:table-row-properties style:min-row-height="0.4215in"/>
    </style:style>
    <style:style style:name="TableCell315" style:family="table-cell">
      <style:table-cell-properties fo:border-top="none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min-row-height="0.2604in"/>
    </style:style>
    <style:style style:name="TableCell32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Times New Roman" style:font-name-asian="標楷體" fo:font-weight="bold" style:font-weight-asian="bold"/>
    </style:style>
    <style:style style:name="TableRow329" style:family="table-row">
      <style:table-row-properties style:min-row-height="0.2708in"/>
    </style:style>
    <style:style style:name="TableCell33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Times New Roman" style:font-name-asian="標楷體" fo:font-weight="bold" style:font-weight-asian="bold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ableRow334" style:family="table-row">
      <style:table-row-properties style:min-row-height="0.2708in"/>
    </style:style>
    <style:style style:name="TableCell33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340" style:parent-style-name="預設段落字型" style:family="text">
      <style:text-properties style:font-name="Times New Roman" style:font-name-asian="標楷體" fo:font-weight="bold" style:font-weight-asian="bold"/>
    </style:style>
    <style:style style:name="T341" style:parent-style-name="預設段落字型" style:family="text">
      <style:text-properties style:font-name="Times New Roman" style:font-name-asian="標楷體" fo:font-weight="bold" style:font-weight-asian="bold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ableRow347" style:family="table-row">
      <style:table-row-properties style:min-row-height="0.4131in"/>
    </style:style>
    <style:style style:name="TableCell34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 fo:font-weight="bold" style:font-weight-asian="bold"/>
    </style:style>
    <style:style style:name="T353" style:parent-style-name="預設段落字型" style:family="text">
      <style:text-properties style:font-name="Times New Roman" style:font-name-asian="標楷體" fo:font-weight="bold" style:font-weight-asian="bold"/>
    </style:style>
    <style:style style:name="T354" style:parent-style-name="預設段落字型" style:family="text">
      <style:text-properties style:font-name="Times New Roman" style:font-name-asian="標楷體" fo:font-weight="bold" style:font-weight-asian="bold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T357" style:parent-style-name="預設段落字型" style:family="text">
      <style:text-properties style:font-name="Times New Roman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Times New Roman" style:font-name-asian="標楷體" fo:font-weight="bold" style:font-weight-asian="bold"/>
    </style:style>
    <style:style style:name="T360" style:parent-style-name="預設段落字型" style:family="text">
      <style:text-properties style:font-name="Times New Roman" style:font-name-asian="標楷體" fo:font-weight="bold" style:font-weight-asian="bold"/>
    </style:style>
    <style:style style:name="T361" style:parent-style-name="預設段落字型" style:family="text">
      <style:text-properties style:font-name="Times New Roman" style:font-name-asian="標楷體" fo:font-weight="bold" style:font-weight-asian="bold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style:font-name-asian="標楷體" fo:font-weight="bold" style:font-weight-asian="bold"/>
    </style:style>
    <style:style style:name="T365" style:parent-style-name="預設段落字型" style:family="text">
      <style:text-properties style:font-name="Times New Roman" style:font-name-asian="標楷體" fo:font-weight="bold" style:font-weight-asian="bold"/>
    </style:style>
    <style:style style:name="T366" style:parent-style-name="預設段落字型" style:family="text">
      <style:text-properties style:font-name="Times New Roman" style:font-name-asian="標楷體" fo:font-weight="bold" style:font-weight-asian="bold"/>
    </style:style>
    <style:style style:name="T367" style:parent-style-name="預設段落字型" style:family="text">
      <style:text-properties style:font-name="Times New Roman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T370" style:parent-style-name="預設段落字型" style:family="text">
      <style:text-properties style:font-name="Times New Roman" style:font-name-asian="標楷體" fo:font-weight="bold" style:font-weight-asian="bold"/>
    </style:style>
    <style:style style:name="T371" style:parent-style-name="預設段落字型" style:family="text">
      <style:text-properties style:font-name="Times New Roman" style:font-name-asian="標楷體" fo:font-weight="bold" style:font-weight-asian="bold"/>
    </style:style>
    <style:style style:name="T372" style:parent-style-name="預設段落字型" style:family="text">
      <style:text-properties style:font-name="Times New Roman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Times New Roman" style:font-name-asian="標楷體" fo:font-weight="bold" style:font-weight-asian="bold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Times New Roman" style:font-name-asian="標楷體" fo:font-weight="bold" style:font-weight-asian="bold"/>
    </style:style>
    <style:style style:name="T377" style:parent-style-name="預設段落字型" style:family="text">
      <style:text-properties style:font-name="Times New Roman" style:font-name-asian="標楷體" fo:font-weight="bold" style:font-weight-asian="bold"/>
    </style:style>
    <style:style style:name="T378" style:parent-style-name="預設段落字型" style:family="text">
      <style:text-properties style:font-name="Times New Roman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/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Times New Roman" style:font-name-asian="標楷體" style:font-weight-complex="bold"/>
    </style:style>
    <style:style style:name="T402" style:parent-style-name="預設段落字型" style:family="text">
      <style:text-properties style:font-name="Times New Roman" style:font-name-asian="標楷體" style:font-weight-complex="bold"/>
    </style:style>
    <style:style style:name="T403" style:parent-style-name="預設段落字型" style:family="text">
      <style:text-properties style:font-name="Times New Roman" style:font-name-asian="標楷體" style:font-weight-complex="bold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新細明體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新細明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416in" fo:margin-bottom="0.0416in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416in" fo:margin-bottom="0.0416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33" style:family="table-row">
      <style:table-row-properties style:min-row-height="0.5208in"/>
    </style:style>
    <style:style style:name="TableCell43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416in" fo:margin-bottom="0.0416in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38" style:parent-style-name="內文" style:family="paragraph">
      <style:paragraph-properties fo:text-align="justify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39" style:family="table-row">
      <style:table-row-properties style:min-row-height="0.5777in"/>
    </style:style>
    <style:style style:name="TableCell44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416in" fo:margin-bottom="0.0416in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44" style:parent-style-name="內文" style:family="paragraph">
      <style:paragraph-properties fo:text-align="justify" fo:margin-top="0.0416in" fo:margin-bottom="0.0416in"/>
      <style:text-properties style:font-name="Times New Roman" style:font-name-asian="標楷體" fo:color="#C00000"/>
    </style:style>
    <style:style style:name="TableRow445" style:family="table-row">
      <style:table-row-properties style:min-row-height="1.034in"/>
    </style:style>
    <style:style style:name="TableCell446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416in" fo:margin-bottom="0.0416in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0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51" style:family="table-row">
      <style:table-row-properties style:min-row-height="0.9229in"/>
    </style:style>
    <style:style style:name="TableCell452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416in" fo:margin-bottom="0.0416in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6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6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466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67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68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69" style:parent-style-name="內文" style:family="paragraph">
      <style:paragraph-properties fo:break-before="page" fo:text-align="end" fo:margin-top="0.1388in" fo:line-height="0.2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margin-top="0.1388in" fo:line-height="0.25in"/>
    </style:style>
    <style:style style:name="T47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472" style:parent-style-name="內文" style:family="paragraph">
      <style:paragraph-properties style:snap-to-layout-grid="false" fo:margin-top="0.1666in" fo:margin-bottom="0.0833in" fo:line-height="0.3055in"/>
    </style:style>
    <style:style style:name="T47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5" style:parent-style-name="預設段落字型" style:family="text">
      <style:text-properties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84" style:parent-style-name="內文" style:family="paragraph">
      <style:paragraph-properties style:text-autospace="none"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2pt" style:font-size-asian="22pt" style:font-size-complex="22pt"/>
    </style:style>
    <style:style style:name="T48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93" style:parent-style-name="內文" style:family="paragraph">
      <style:paragraph-properties style:snap-to-layout-grid="false" fo:margin-bottom="0.0833in" style:line-height-at-least="0in"/>
    </style:style>
    <style:style style:name="T494" style:parent-style-name="預設段落字型" style:family="text">
      <style:text-properties style:font-name="標楷體" style:font-name-asian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P499" style:parent-style-name="內文" style:family="paragraph">
      <style:paragraph-properties style:snap-to-layout-grid="false" fo:margin-top="0.1666in" fo:margin-bottom="0.0833in" style:line-height-at-least="0.1666in"/>
    </style:style>
    <style:style style:name="T50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1" style:parent-style-name="預設段落字型" style:family="text">
      <style:text-properties style:font-name-asian="標楷體" fo:color="#000000" style:letter-kerning="false" style:font-size-complex="12pt"/>
    </style:style>
    <style:style style:name="P502" style:parent-style-name="內文" style:family="paragraph">
      <style:paragraph-properties style:text-autospace="none" fo:margin-top="0.1388in" style:line-height-at-least="0.1666in"/>
    </style:style>
    <style:style style:name="T5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04" style:parent-style-name="預設段落字型" style:family="text">
      <style:text-properties style:font-name-asian="標楷體" style:font-name-complex="標楷體" fo:font-weight="bold" style:font-weight-asian="bold" fo:color="#000000" style:letter-kerning="false" style:font-size-complex="12pt"/>
    </style:style>
    <style:style style:name="T5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07" style:parent-style-name="內文" style:family="paragraph">
      <style:paragraph-properties style:text-autospace="none" style:line-height-at-least="0.1666in" fo:text-indent="0.393in"/>
    </style:style>
    <style:style style:name="T50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13" style:parent-style-name="內文" style:family="paragraph">
      <style:paragraph-properties style:text-autospace="none" fo:margin-top="0.0833in" style:line-height-at-least="0.1666in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16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17" style:parent-style-name="預設段落字型" style:family="text">
      <style:text-properties style:font-name-asian="標楷體" fo:color="#000000" style:letter-kerning="false" style:font-size-complex="12pt"/>
    </style:style>
    <style:style style:name="T51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19" style:parent-style-name="預設段落字型" style:family="text">
      <style:text-properties style:font-name-asian="標楷體" fo:color="#000000" style:letter-kerning="false" style:font-size-complex="12pt"/>
    </style:style>
    <style:style style:name="P520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21" style:parent-style-name="預設段落字型" style:family="text">
      <style:text-properties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3" style:parent-style-name="預設段落字型" style:family="text">
      <style:text-properties style:font-name-asian="標楷體" fo:color="#000000" style:letter-kerning="false" style:font-size-complex="12pt"/>
    </style:style>
    <style:style style:name="P524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25" style:parent-style-name="預設段落字型" style:family="text">
      <style:text-properties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2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3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31" style:parent-style-name="預設段落字型" style:family="text">
      <style:text-properties style:font-name-asian="標楷體" fo:color="#000000" style:letter-kerning="false" style:font-size-complex="12pt"/>
    </style:style>
    <style:style style:name="P532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33" style:parent-style-name="預設段落字型" style:family="text">
      <style:text-properties style:font-name-asian="標楷體" fo:color="#000000" style:letter-kerning="false" style:font-size-complex="12pt"/>
    </style:style>
    <style:style style:name="T53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35" style:parent-style-name="預設段落字型" style:family="text">
      <style:text-properties style:font-name-asian="標楷體" fo:color="#000000" style:letter-kerning="false" style:font-size-complex="12pt"/>
    </style:style>
    <style:style style:name="P536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37" style:parent-style-name="預設段落字型" style:family="text">
      <style:text-properties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39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540" style:parent-style-name="預設段落字型" style:family="text">
      <style:text-properties style:font-name-asian="標楷體" fo:color="#000000" style:letter-kerning="false" style:font-size-complex="12pt"/>
    </style:style>
    <style:style style:name="T54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2" style:parent-style-name="預設段落字型" style:family="text">
      <style:text-properties style:font-name-asian="標楷體" fo:color="#000000" style:letter-kerning="false" style:font-size-complex="12pt"/>
    </style:style>
    <style:style style:name="T54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4" style:parent-style-name="預設段落字型" style:family="text">
      <style:text-properties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6" style:parent-style-name="預設段落字型" style:family="text">
      <style:text-properties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48" style:parent-style-name="預設段落字型" style:family="text">
      <style:text-properties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50" style:parent-style-name="預設段落字型" style:family="text">
      <style:text-properties style:font-name-asian="標楷體" fo:color="#000000" style:letter-kerning="false" style:font-size-complex="12pt"/>
    </style:style>
    <style:style style:name="T55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52" style:parent-style-name="預設段落字型" style:family="text">
      <style:text-properties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554" style:parent-style-name="內文" style:family="paragraph">
      <style:paragraph-properties style:text-autospace="none" fo:margin-top="0.0833in" style:line-height-at-least="0.1666in"/>
    </style:style>
    <style:style style:name="T5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57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59" style:parent-style-name="預設段落字型" style:family="text">
      <style:text-properties style:font-name-asian="標楷體" fo:color="#000000" style:letter-kerning="false" style:font-size-complex="12pt"/>
    </style:style>
    <style:style style:name="P560" style:parent-style-name="內文" style:family="paragraph">
      <style:paragraph-properties style:text-autospace="none" fo:margin-top="0.0833in" style:line-height-at-least="0.1666in"/>
    </style:style>
    <style:style style:name="T56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63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6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65" style:parent-style-name="預設段落字型" style:family="text">
      <style:text-properties style:font-name-asian="標楷體" fo:color="#000000" style:letter-kerning="false" style:font-size-complex="12pt"/>
    </style:style>
    <style:style style:name="P566" style:parent-style-name="純文字" style:family="paragraph">
      <style:text-properties style:font-name="Times New Roman" style:font-name-asian="標楷體" fo:language="en" fo:country="US" style:language-asian="zh" style:country-asian="TW"/>
    </style:style>
  </office:automatic-styles>
  <office:body>
    <office:text text:use-soft-page-breaks="true">
      <text:p text:style-name="P1"><text:span text:style-name="T2">嘉</text:span><text:span text:style-name="T3"><text:s text:c="3"/></text:span><text:span text:style-name="T4">南</text:span><text:span text:style-name="T5"><text:s text:c="3"/></text:span><text:span text:style-name="T6">藥</text:span><text:span text:style-name="T7"><text:s text:c="3"/></text:span><text:span text:style-name="T8">理</text:span><text:span text:style-name="T9"><text:s text:c="3"/></text:span><text:span text:style-name="T10">大</text:span><text:span text:style-name="T11"><text:s text:c="3"/></text:span><text:span text:style-name="T12">學</text:span></text:p>
      <text:p text:style-name="P13">2022全國兒童教玩具競賽暨應用研習活動</text:p>
      <text:p text:style-name="P14">簡<text:s text:c="3"/>章</text:p>
      <text:list text:style-name="LFO1" text:continue-numbering="true">
        <text:list-item>
          <text:p text:style-name="P15">活動目的：</text:p>
        </text:list-item>
      </text:list>
      <text:p text:style-name="P16">1.激勵全國高中職學生創作出新穎並能促進兒童發展之教玩具，提升學生創造能力。</text:p>
      <text:p text:style-name="P17"><text:span text:style-name="T18">2.</text:span><text:span text:style-name="T19">鼓勵對兒童教玩具創作有興趣的學生參與實務設計，增進實作能力。</text:span></text:p>
      <text:p text:style-name="P20"><text:span text:style-name="T21">3.</text:span><text:span text:style-name="T22">提供</text:span><text:span text:style-name="T23">全國對兒童教玩具創</text:span><text:span text:style-name="T24">作</text:span><text:span text:style-name="T25">有興趣</text:span><text:span text:style-name="T26">學生，相互交流與學習的平台。</text:span></text:p>
      <text:list text:style-name="LFO1" text:continue-numbering="true">
        <text:list-item>
          <text:p text:style-name="P27"><text:span text:style-name="T28">主辦單位</text:span><text:span text:style-name="T29">：</text:span></text:p>
        </text:list-item>
      </text:list>
      <text:p text:style-name="P30"><text:tab/>嘉南藥理大學<text:s/>民生學院<text:s/>嬰幼兒保育系</text:p>
      <text:list text:style-name="LFO1" text:continue-numbering="true">
        <text:list-item>
          <text:p text:style-name="P31">參賽對象：</text:p>
        </text:list-item>
      </text:list>
      <text:p text:style-name="P32"><text:tab/>全國各公私立高中職學生(含五專一至三年級)，以個人或團體身分報名參加皆可，團體一組以二至五人為限。</text:p>
      <text:list text:style-name="LFO1" text:continue-numbering="true">
        <text:list-item>
          <text:p text:style-name="P33">教玩具設計內容與型態：</text:p>
        </text:list-item>
      </text:list>
      <text:p text:style-name="P34"><text:s text:c="5"/>1.教玩具對象為0~12歲兒童。</text:p>
      <text:p text:style-name="P35"><text:s text:c="5"/>2.各發展領域相關教玩具，請選擇一個主要設計焦點。</text:p>
      <text:p text:style-name="P36"><text:s text:c="5"/>3.教玩具內涵與大小請符合兒童身心發展與操作。</text:p>
      <text:list text:style-name="LFO1" text:continue-numbering="true">
        <text:list-item>
          <text:p text:style-name="P37">活動時間、地點與方式：</text:p>
        </text:list-item>
      </text:list>
      <text:p text:style-name="P38"><text:s text:c="5"/>1.活動日期：111年12月28日(星期三)，上午8:30至下午5:00。</text:p>
      <text:p text:style-name="P39"><text:s text:c="5"/>2.地點：嘉南藥理大學國際會議中心二樓、三樓(台南市仁德區二仁路一段60號)。</text:p>
      <text:p text:style-name="P40"><text:s text:c="5"/>3.活動參與方式：</text:p>
      <text:p text:style-name="P41"><text:span text:style-name="T42">(1)</text:span><text:span text:style-name="T43"><text:s/></text:span><text:span text:style-name="T44">請於</text:span><text:span text:style-name="T45">1</text:span><text:span text:style-name="T46">2</text:span><text:span text:style-name="T47">月</text:span><text:span text:style-name="T48">1</text:span><text:span text:style-name="T49">2</text:span><text:span text:style-name="T50">日</text:span><text:span text:style-name="T51">(</text:span><text:span text:style-name="T52">星期</text:span><text:span text:style-name="T53">一</text:span><text:span text:style-name="T54">)</text:span><text:span text:style-name="T55">前</text:span><text:span text:style-name="T56">以</text:span><text:span text:style-name="T57">E-MAIL</text:span><text:span text:style-name="T58">繳交</text:span><text:span text:style-name="T59">「教玩具設計表」</text:span><text:span text:style-name="T60">(</text:span><text:span text:style-name="T61">附件一</text:span><text:span text:style-name="T62">)</text:span><text:span text:style-name="T63">及個人資料同意書</text:span><text:span text:style-name="T64">(</text:span><text:span text:style-name="T65">附件二</text:span><text:span text:style-name="T66">)</text:span><text:span text:style-name="T67">至</text:span><text:a xlink:href="mailto:cnu20221228@gmail.com" office:target-frame-name="_top" xlink:show="replace"><text:span text:style-name="T68">cnu20221228@gmail.com</text:span></text:a><text:span text:style-name="T69">。</text:span><text:span text:style-name="T70">主辦單位</text:span><text:span text:style-name="T71">只接受</text:span><text:span text:style-name="T72">Word</text:span><text:span text:style-name="T73">電子檔</text:span><text:span text:style-name="T74">「</text:span><text:span text:style-name="T75">教玩具設計表」，</text:span><text:span text:style-name="T76">表格請至嘉南藥理大學嬰幼兒保育系網站</text:span><text:span text:style-name="T77">(</text:span><text:span text:style-name="T78">https://depch.cnu.edu.tw/</text:span><text:span text:style-name="T79">)</text:span><text:span text:style-name="T80">下載。</text:span><text:span text:style-name="T81">完成繳交「教玩具設計表」後，主辦單位於三日內以</text:span><text:span text:style-name="T82">EMAIL</text:span><text:span text:style-name="T83">與您確認，</text:span><text:span text:style-name="T84">若是三日內未收到任何回覆，</text:span><text:span text:style-name="T85">有可能報名不成功，</text:span><text:span text:style-name="T86">請主動與主辦單位聯繫</text:span><text:span text:style-name="T87">。</text:span></text:p>
      <text:p text:style-name="P88"><text:span text:style-name="T89">(2)</text:span><text:span text:style-name="T90"><text:s/></text:span><text:span text:style-name="T91">活動當天請將教玩具作品攜至會場擺設</text:span><text:span text:style-name="T92">(</text:span><text:span text:style-name="T93">請於</text:span><text:span text:style-name="T94">9:10</text:span><text:span text:style-name="T95">前，完成報到並擺設好教具</text:span><text:span text:style-name="T96">)</text:span><text:span text:style-name="T97">。</text:span></text:p>
      <text:p text:style-name="P98"><text:span text:style-name="T99">(3)</text:span><text:span text:style-name="T100"><text:s/></text:span><text:span text:style-name="T101">活動當天，參賽者依</text:span><text:span text:style-name="T102">序號及組別</text:span><text:span text:style-name="T103">針對教玩具設計之理念與操作</text:span><text:span text:style-name="T104">進行</text:span><text:span text:style-name="T105">3</text:span><text:span text:style-name="T106">分鐘</text:span><text:span text:style-name="T107">說明，以利評審</text:span><text:span text:style-name="T108">評分，</text:span><text:span text:style-name="T109">序號及組別</text:span><text:span text:style-name="T110">將於活動當天公佈。其他等待時間將安排在研習會場參與研習</text:span><text:span text:style-name="T111">(</text:span><text:span text:style-name="T112">全程參與者可取得研習證明</text:span><text:span text:style-name="T113">)</text:span><text:span text:style-name="T114">。</text:span></text:p>
      <text:p text:style-name="P115"/>
      <text:p text:style-name="P116"><text:span text:style-name="T117">六、</text:span><text:span text:style-name="T118">評審審查</text:span><text:span text:style-name="T119">:</text:span></text:p>
      <text:p text:style-name="P120"><text:tab/>1.審查方式:</text:p>
      <text:p text:style-name="P121"><text:span text:style-name="T122"><text:tab/></text:span><text:span text:style-name="T123">活動當天參賽</text:span><text:span text:style-name="T124">組別</text:span><text:span text:style-name="T125">推派</text:span><text:span text:style-name="T126">1-2</text:span><text:span text:style-name="T127">名代表進入會場針對教玩具設計之理念與操作進行</text:span><text:span text:style-name="T128">3</text:span><text:span text:style-name="T129">分鐘說明，</text:span><text:span text:style-name="T130">評審委員將評量教案與教玩具的整體性，並決定得獎作品。</text:span></text:p>
      <text:p text:style-name="P131"><text:s text:c="3"/>2.評分指標：</text:p>
      <text:p text:style-name="P132"><text:s text:c="7"/>(1)<text:s/>教育、功能與啟發性(35%)：創作目標與內涵符合教玩具所設定兒童年齡層發</text:p>
      <text:p text:style-name="P133">展，並具教育及啟發兒童潛能意義。</text:p>
      <text:soft-page-break/>
      <text:p text:style-name="P134"><text:s text:c="7"/>(2)<text:s/>創意性(30%)：創作具自創性。</text:p>
      <text:p text:style-name="P135"><text:s text:c="7"/>(3)<text:s/>實用性與安全性(25%)：作品具耐用性，並符合安全考量。</text:p>
      <text:p text:style-name="P136"><text:s text:c="7"/>(4)<text:s/>市場性(10%)：作品具商品化可行性。</text:p>
      <text:p text:style-name="P137"><text:span text:style-name="T138"><text:s text:c="7"/></text:span><text:span text:style-name="T139"><text:tab/><text:s text:c="3"/></text:span><text:span text:style-name="T140">若有總分同分情形</text:span><text:span text:style-name="T141">，</text:span><text:span text:style-name="T142">將依上述順序評比編列錄取名次</text:span><text:span text:style-name="T143">。</text:span></text:p>
      <text:list text:style-name="LFO3" text:continue-numbering="true">
        <text:list-item>
          <text:p text:style-name="P144">獎項：</text:p>
        </text:list-item>
      </text:list>
      <text:p text:style-name="P145">1.競賽獎(優勝作品前三名，第一名獎金6,000元及獎狀乙只、第二名獎金3,000元及獎</text:p>
      <text:p text:style-name="P146"><text:s text:c="2"/>狀乙只、第三名獎金1,000元及獎狀乙只)<text:s/>。</text:p>
      <text:p text:style-name="P147">2.佳作(數名，頒給佳作獎狀乙只)。</text:p>
      <text:p text:style-name="P148">3.創意獎(數名，頒給創意獎狀乙只)</text:p>
      <text:p text:style-name="P149">得獎者須於頒獎典禮領獎，否則視同放棄獎項。</text:p>
      <text:list text:style-name="LFO3" text:continue-numbering="true">
        <text:list-item>
          <text:p text:style-name="P150"><text:span text:style-name="T151">競賽</text:span><text:span text:style-name="T152">、</text:span><text:span text:style-name="T153">研習時間</text:span><text:span text:style-name="T154">預定</text:span><text:span text:style-name="T155">流程</text:span><text:span text:style-name="T156">：</text:span></text:p>
        </text:list-item>
      </text:list>
      <text:p text:style-name="P157">111年12月28日(星期三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研習</text:p>
          </table:table-cell>
          <table:table-cell table:style-name="TableCell167">
            <text:p text:style-name="P168">競賽</text:p>
          </table:table-cell>
        </table:table-row>
        <table:table-row table:style-name="TableRow169">
          <table:table-cell table:style-name="TableCell170">
            <text:p text:style-name="P171">8:10~9:00</text:p>
          </table:table-cell>
          <table:table-cell table:style-name="TableCell172">
            <text:p text:style-name="P173">報到</text:p>
          </table:table-cell>
          <table:table-cell table:style-name="TableCell174">
            <text:p text:style-name="P175">擺設教玩具</text:p>
          </table:table-cell>
        </table:table-row>
        <table:table-row table:style-name="TableRow176">
          <table:table-cell table:style-name="TableCell177">
            <text:p text:style-name="P178">9:00~9:30</text:p>
          </table:table-cell>
          <table:table-cell table:style-name="TableCell179" table:number-columns-spanned="2">
            <text:p text:style-name="P180">開幕</text:p>
            <text:p text:style-name="P181"><text:span text:style-name="T182">★</text:span><text:span text:style-name="T183">第一組競賽者入場準備</text:span></text:p>
          </table:table-cell>
          <table:covered-table-cell/>
        </table:table-row>
        <table:table-row table:style-name="TableRow184">
          <table:table-cell table:style-name="TableCell185">
            <text:p text:style-name="P186">9:30~12:00</text:p>
          </table:table-cell>
          <table:table-cell table:style-name="TableCell187">
            <text:p text:style-name="P188">應用研習課程</text:p>
          </table:table-cell>
          <table:table-cell table:style-name="TableCell189">
            <text:p text:style-name="P190">第一組競賽評審</text:p>
            <text:p text:style-name="P191">參賽者進行教玩具設計說明</text:p>
          </table:table-cell>
        </table:table-row>
        <table:table-row table:style-name="TableRow192">
          <table:table-cell table:style-name="TableCell193">
            <text:p text:style-name="P194">12:00~13:00</text:p>
          </table:table-cell>
          <table:table-cell table:style-name="TableCell195" table:number-columns-spanned="2">
            <text:p text:style-name="P196">午餐</text:p>
            <text:p text:style-name="P197"><text:span text:style-name="T198">★</text:span><text:span text:style-name="T199">12:50</text:span><text:span text:style-name="T200">第二組競賽者入場準備</text:span></text:p>
          </table:table-cell>
          <table:covered-table-cell/>
        </table:table-row>
        <table:table-row table:style-name="TableRow201">
          <table:table-cell table:style-name="TableCell202">
            <text:p text:style-name="P203">13:00~15:30</text:p>
          </table:table-cell>
          <table:table-cell table:style-name="TableCell204">
            <text:p text:style-name="P205">應用研習課程</text:p>
          </table:table-cell>
          <table:table-cell table:style-name="TableCell206">
            <text:p text:style-name="P207">第二組競賽評審</text:p>
            <text:p text:style-name="P208">參賽者進行教玩具設計說明</text:p>
          </table:table-cell>
        </table:table-row>
        <table:table-row table:style-name="TableRow209">
          <table:table-cell table:style-name="TableCell210">
            <text:p text:style-name="P211">15:30~16:30</text:p>
          </table:table-cell>
          <table:table-cell table:style-name="TableCell212" table:number-columns-spanned="2">
            <text:p text:style-name="P213">參賽教玩具觀摩研習</text:p>
          </table:table-cell>
          <table:covered-table-cell/>
        </table:table-row>
        <table:table-row table:style-name="TableRow214">
          <table:table-cell table:style-name="TableCell215">
            <text:p text:style-name="P216">16:30~17:00</text:p>
          </table:table-cell>
          <table:table-cell table:style-name="TableCell217" table:number-columns-spanned="2">
            <text:p text:style-name="P218">頒獎典禮</text:p>
          </table:table-cell>
          <table:covered-table-cell/>
        </table:table-row>
        <table:table-row table:style-name="TableRow219">
          <table:table-cell table:style-name="TableCell220">
            <text:p text:style-name="P221">17:00</text:p>
          </table:table-cell>
          <table:table-cell table:style-name="TableCell222" table:number-columns-spanned="2">
            <text:p text:style-name="P223">賦歸</text:p>
          </table:table-cell>
          <table:covered-table-cell/>
        </table:table-row>
      </table:table>
      <text:p text:style-name="P224"><text:span text:style-name="T225">(</text:span><text:span text:style-name="T226">確定的時間</text:span><text:span text:style-name="T227">段</text:span><text:span text:style-name="T228">落</text:span><text:span text:style-name="T229">將視</text:span><text:span text:style-name="T230">參賽人數微調</text:span><text:span text:style-name="T231">)</text:span></text:p>
      <text:list text:style-name="LFO3" text:continue-numbering="true">
        <text:list-item>
          <text:p text:style-name="P232"><text:span text:style-name="T233">聯絡資訊</text:span><text:span text:style-name="T234">：</text:span></text:p>
        </text:list-item>
      </text:list>
      <text:p text:style-name="P235"><text:span text:style-name="T236">有任何</text:span><text:span text:style-name="T237">問題</text:span><text:span text:style-name="T238">，請</text:span><text:span text:style-name="T239">E-MAIL</text:span><text:span text:style-name="T240">至</text:span><text:span text:style-name="T241">cnu202</text:span><text:span text:style-name="T242">2</text:span><text:span text:style-name="T243">1228</text:span><text:span text:style-name="T244">@gmail.com</text:span><text:span text:style-name="T245">，或聯絡電話</text:span><text:span text:style-name="T246">(06)</text:span><text:span text:style-name="T247">2664911</text:span><text:span text:style-name="T248">-</text:span><text:span text:style-name="T249">3303</text:span><text:span text:style-name="T250">洽詢。</text:span></text:p>
      <text:list text:style-name="LFO3" text:continue-numbering="true">
        <text:list-item>
          <text:p text:style-name="P251">注意事項：</text:p>
        </text:list-item>
      </text:list>
      <text:p text:style-name="P252"><text:span text:style-name="T253">1.</text:span><text:span text:style-name="T254">每人報名作品數量不限，每件作品須個別檢具詳細報名資料</text:span><text:span text:style-name="T255">及教玩具設計表</text:span><text:span text:style-name="T256">。</text:span></text:p>
      <text:p text:style-name="P257"><text:span text:style-name="T258">2.</text:span><text:span text:style-name="T259">教玩具設計表中參賽照片</text:span><text:span text:style-name="T260">不可出現設計者姓名</text:span><text:span text:style-name="T261">或其他不必要之註記。</text:span></text:p>
      <text:p text:style-name="P262"><text:span text:style-name="T263">3.</text:span><text:span text:style-name="T264">參加者應尊重評審委員會決議，不得異議。</text:span></text:p>
      <text:p text:style-name="P265"><text:span text:style-name="T266">4.</text:span><text:span text:style-name="T267">參賽作品應為本人創作，必須是</text:span><text:span text:style-name="T268">未曾發表、出版</text:span><text:span text:style-name="T269">、</text:span><text:span text:style-name="T270">得獎</text:span><text:span text:style-name="T271">之作品，嚴禁抄襲</text:span><text:span text:style-name="T272">。若有抄襲</text:span></text:p>
      <text:p text:style-name="P273"><text:s text:c="2"/>臨摹他人或有妨害他人著作權者，除自負其法律責任外，將取消得獎資格，並追回獎</text:p>
      <text:p text:style-name="P274"><text:s text:c="2"/>金。</text:p>
      <text:p text:style-name="純文字"><text:span text:style-name="T275"><text:s text:c="4"/>5.</text:span><text:span text:style-name="T276">競賽</text:span><text:span text:style-name="T277">與研習</text:span><text:span text:style-name="T278">活動期間所拍攝之活動畫面、參</text:span><text:span text:style-name="T279">加</text:span><text:span text:style-name="T280">者</text:span><text:span text:style-name="T281">與</text:span><text:span text:style-name="T282">創作作品</text:span><text:span text:style-name="T283">照片</text:span><text:span text:style-name="T284">，</text:span><text:span text:style-name="T285">主辦單位得無償</text:span></text:p>
      <text:p text:style-name="純文字"><text:span text:style-name="T286"><text:s text:c="6"/></text:span><text:span text:style-name="T287">運用，作為宣傳、攝影及出版等用途。</text:span></text:p>
      <text:soft-page-break/>
      <text:p text:style-name="P288">附件一</text:p>
      <text:p text:style-name="P289"><text:span text:style-name="T290">嘉南藥理</text:span><text:span text:style-name="T291">大學</text:span></text:p>
      <text:p text:style-name="P292"><text:span text:style-name="T293">20</text:span><text:span text:style-name="T294">22</text:span><text:span text:style-name="T295">全國幼兒教玩具競賽暨</text:span><text:span text:style-name="T296">應用</text:span><text:span text:style-name="T297">活動研習</text:span></text:p>
      <text:p text:style-name="P298"><text:span text:style-name="T299">教玩具設計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5">
            <text:p text:style-name="P308"><text:span text:style-name="T309">參賽序號</text:span><text:span text:style-name="T310">:</text:span><text:span text:style-name="T311"><text:s/>(</text:span><text:span text:style-name="T312">請勿填寫</text:span><text:span text:style-name="T3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所有</text:span><text:span text:style-name="T318">參賽者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學校單位：</text:span></text:p>
          </table:table-cell>
          <table:table-cell table:style-name="TableCell323" table:number-columns-spanned="3">
            <text:p text:style-name="P324"><text:span text:style-name="T325">科系：</text:span></text:p>
          </table:table-cell>
          <table:covered-table-cell/>
          <table:covered-table-cell/>
          <table:table-cell table:style-name="TableCell326">
            <text:p text:style-name="P327"><text:span text:style-name="T328">年級：</text:span></text:p>
          </table:table-cell>
        </table:table-row>
        <table:table-row table:style-name="TableRow329">
          <table:table-cell table:style-name="TableCell330" table:number-columns-spanned="5">
            <text:p text:style-name="P331"><text:span text:style-name="T332">指導老師</text:span><text:span text:style-name="T33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參賽者代表</text:span><text:span text:style-name="T338">連絡電話：</text:span><text:span text:style-name="T339">(</text:span><text:span text:style-name="T340">手機</text:span><text:span text:style-name="T3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e-mail</text:span><text:span text:style-name="T34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午餐</text:span><text:span text:style-name="T351">: <text:s/></text:span><text:span text:style-name="T352">葷</text:span><text:span text:style-name="T353">:____</text:span><text:span text:style-name="T354">人</text:span></text:p>
            <text:p text:style-name="P355"><text:span text:style-name="T356"><text:s text:c="5"/></text:span><text:span text:style-name="T357"><text:s/></text:span><text:span text:style-name="T358"><text:s/></text:span><text:span text:style-name="T359">素</text:span><text:span text:style-name="T360">:____</text:span><text:span text:style-name="T361">人</text:span></text:p>
          </table:table-cell>
          <table:covered-table-cell/>
          <table:table-cell table:style-name="TableCell362" table:number-columns-spanned="3">
            <text:p text:style-name="P363"><text:span text:style-name="T364">交通車搭乘</text:span><text:span text:style-name="T365">:<text:s/></text:span><text:span text:style-name="T366">去程</text:span><text:span text:style-name="T367"><text:s/></text:span><text:span text:style-name="T368">□</text:span><text:span text:style-name="T369">需要</text:span><text:span text:style-name="T370">:_____</text:span><text:span text:style-name="T371">人</text:span><text:span text:style-name="T372"><text:s text:c="2"/></text:span><text:span text:style-name="T373">□</text:span><text:span text:style-name="T374">不需要</text:span></text:p>
            <text:p text:style-name="P375"><text:span text:style-name="T376"><text:s text:c="12"/></text:span><text:span text:style-name="T377">回程</text:span><text:span text:style-name="T378"><text:s/></text:span><text:span text:style-name="T379">□</text:span><text:span text:style-name="T380">需要</text:span><text:span text:style-name="T381">:_____</text:span><text:span text:style-name="T382">人</text:span><text:span text:style-name="T383"><text:s text:c="2"/></text:span><text:span text:style-name="T384">□</text:span><text:span text:style-name="T385">不需要</text:span></text:p>
            <text:p text:style-name="P386"><text:span text:style-name="T387">(</text:span><text:span text:style-name="T388">比賽當天早上</text:span><text:span text:style-name="T389">8:</text:span><text:span text:style-name="T390">0</text:span><text:span text:style-name="T391">0</text:span><text:span text:style-name="T392">於台南火車站</text:span><text:span text:style-name="T393">後站</text:span><text:span text:style-name="T394">提供交通接駁車</text:span><text:span text:style-name="T395">，活動結束後提供接駁車至台南火車站，請於活動結束後至校門口搭乘</text:span><text:span text:style-name="T396">)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text:span text:style-name="T400">帶隊老師姓名</text:span><text:span text:style-name="T401">(</text:span><text:span text:style-name="T402">無則免填</text:span><text:span text:style-name="T403">)</text:span><text:span text:style-name="T404">: <text:s text:c="17"/></text:span><text:span text:style-name="T405">午餐</text:span><text:span text:style-name="T406">:<text:s/></text:span><text:span text:style-name="T407">□</text:span><text:span text:style-name="T408">葷</text:span><text:span text:style-name="T409"><text:s text:c="5"/></text:span><text:span text:style-name="T410">□</text:span><text:span text:style-name="T411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參賽序號</text:span><text:span text:style-name="T416">:</text:span><text:span text:style-name="T417"><text:s/>(</text:span><text:span text:style-name="T418">請勿填寫</text:span><text:span text:style-name="T4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作品名稱：</text:span><text:span text:style-name="T424"><text:s/></text:span><text:span text:style-name="T42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適用年齡：</text:span>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適用人數：</text:span></text:p>
          </table:table-cell>
          <table:covered-table-cell/>
        </table:table-row>
        <table:table-row table:style-name="TableRow433">
          <table:table-cell table:style-name="TableCell434" table:number-columns-spanned="5">
            <text:p text:style-name="P435"><text:span text:style-name="T436">作品設計理念</text:span><text:span text:style-name="T437">:</text:span></text:p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<text:span text:style-name="T442">教玩具目標</text:span><text:span text:style-name="T443">:</text:span></text:p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<text:span text:style-name="T448">運用說明</text:span><text:span text:style-name="T449">:</text:span></text:p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<text:span text:style-name="T454">照片</text:span><text:span text:style-name="T455">:</text:span><text:span text:style-name="T456">請提供</text:span><text:span text:style-name="T457">教玩具完整照片一張</text:span><text:span text:style-name="T458">，及</text:span><text:span text:style-name="T459">教玩具各面向照片</text:span><text:span text:style-name="T460">(</text:span><text:span text:style-name="T461">張數不限</text:span><text:span text:style-name="T462">)</text:span><text:span text:style-name="T463">，照片解析度至少</text:span><text:span text:style-name="T464">dpi400</text:span><text:span text:style-name="T465">以上</text:span></text:p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69">附件二</text:p>
      <text:p text:style-name="P470"><text:span text:style-name="T471">提供個人資料同意書</text:span></text:p>
      <text:p text:style-name="P472"><text:span text:style-name="T473">本同意書說明</text:span><text:span text:style-name="T474">嘉南藥理大學</text:span><text:span text:style-name="T475">(</text:span><text:span text:style-name="T476">以下簡稱本校</text:span><text:span text:style-name="T477">)</text:span><text:span text:style-name="T478">舉辦</text:span><text:span text:style-name="T479">「</text:span><text:span text:style-name="T480">202</text:span><text:span text:style-name="T481">2</text:span><text:span text:style-name="T482">全國兒童教玩具競賽暨應用研習活動</text:span><text:span text:style-name="T483">」將如何處理報名表單所蒐集到的個人資料。</text:span></text:p>
      <text:p text:style-name="P484"><text:span text:style-name="T485">□</text:span><text:span text:style-name="T486">我已閱讀並接受</text:span><text:span text:style-name="T487">提供個人資料</text:span><text:span text:style-name="T488">同意書內容</text:span><text:span text:style-name="T489"><text:s/></text:span><text:span text:style-name="T490"><text:s text:c="2"/></text:span><text:span text:style-name="T491">代表者簽名</text:span><text:span text:style-name="T492">:___________________</text:span></text:p>
      <text:p text:style-name="P493"><text:span text:style-name="T494">(</text:span><text:span text:style-name="T495">請注意，此處點選同意具有個人資料保護法所定之書面同意效果</text:span><text:span text:style-name="T496">，請每組一位代表簽名</text:span><text:span text:style-name="T497">。</text:span><text:span text:style-name="T498">)</text:span></text:p>
      <text:p text:style-name="P499"><text:span text:style-name="T500">當您勾選「我同意」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text:span text:style-name="T501"><text:s/></text:span></text:p>
      <text:p text:style-name="P502"><text:span text:style-name="T503">一</text:span><text:span text:style-name="T504">、</text:span><text:span text:style-name="T505">蒐集個人資料之目的</text:span><text:span text:style-name="T506"><text:s/></text:span></text:p>
      <text:p text:style-name="P507"><text:span text:style-name="T508">本校為辦理「</text:span><text:span text:style-name="T509">202</text:span><text:span text:style-name="T510">2</text:span><text:span text:style-name="T511">全國兒童教玩具競賽暨應用研習活動</text:span><text:span text:style-name="T512">」需蒐集您的個人資料。</text:span></text:p>
      <text:p text:style-name="P513"><text:span text:style-name="T514">二、基本資料之蒐集、更新及保管</text:span><text:span text:style-name="T515"><text:s/></text:span></text:p>
      <text:p text:style-name="P516"><text:span text:style-name="T517">1.</text:span><text:span text:style-name="T518">本校蒐集您的個人資料在「個人資料保護法」與相關法令之規範下，蒐集、處理及利用您的個人資料。</text:span><text:span text:style-name="T519"><text:s/></text:span></text:p>
      <text:p text:style-name="P520"><text:span text:style-name="T521">2.</text:span><text:span text:style-name="T522">請提供您本人正確、最新及完整的個人資料，以保障您個人權益。</text:span><text:span text:style-name="T523"><text:s/></text:span></text:p>
      <text:p text:style-name="P524"><text:span text:style-name="T525">3.</text:span><text:span text:style-name="T526">本校因執行業務所蒐集您的個人資料包括姓名、學校、</text:span><text:span text:style-name="T527">科系</text:span><text:span text:style-name="T528">、年級、聯絡電話</text:span><text:span text:style-name="T529">及電子郵件</text:span><text:span text:style-name="T530">等。</text:span><text:span text:style-name="T531"><text:s/></text:span></text:p>
      <text:p text:style-name="P532"><text:span text:style-name="T533">4.</text:span><text:span text:style-name="T534">若您的個人資料有任何異動，請主動向本校申請更正，使其保持正確、最新及完整。</text:span><text:span text:style-name="T535"><text:s/></text:span></text:p>
      <text:p text:style-name="P536"><text:span text:style-name="T537">5.</text:span><text:span text:style-name="T538">若您提供錯誤、不實、過時或不完整或具誤導性的資料，因而損失相關權益，請自行負責。</text:span></text:p>
      <text:p text:style-name="P539"><text:span text:style-name="T540">6.</text:span><text:span text:style-name="T541">您可依「個人資料保護法」，就您的個人資料行使以下權利：</text:span><text:span text:style-name="T542">(1)</text:span><text:span text:style-name="T543">請求查詢或閱覽。</text:span><text:span text:style-name="T544">(2)</text:span><text:span text:style-name="T545">製給複製本。</text:span><text:span text:style-name="T546">(3)</text:span><text:span text:style-name="T547">請求補充或更正。</text:span><text:span text:style-name="T548">(4)</text:span><text:span text:style-name="T549">請求停止蒐集、處理及利用。</text:span><text:span text:style-name="T550">(5)</text:span><text:span text:style-name="T551">請求刪除。</text:span><text:span text:style-name="T552"><text:s/></text:span><text:span text:style-name="T553">但因本校執行職務或業務所必須者，本校得拒絕之。</text:span></text:p>
      <text:p text:style-name="P554"><text:span text:style-name="T555">三、基本資料之保密</text:span><text:span text:style-name="T556"><text:s/></text:span></text:p>
      <text:p text:style-name="P557"><text:span text:style-name="T558">您的個人資料受到「個人資料保護法」與相關法令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text:span text:style-name="T559"><text:s/></text:span></text:p>
      <text:p text:style-name="P560"><text:span text:style-name="T561">四、準據法與管轄法院</text:span><text:span text:style-name="T562"><text:s/></text:span></text:p>
      <text:p text:style-name="P563"><text:span text:style-name="T564">本同意書之解釋與適用，以及本同意書有關之爭議，均應依照中華民國法律予以處理，並以臺灣臺南地方法院為管轄法院。</text:span><text:span text:style-name="T565"><text:s/></text:span>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CNU</dc:creator>
    <meta:creation-date>2022-10-13T04:45:00Z</meta:creation-date>
    <dc:date>2022-10-13T04:45:00Z</dc:date>
    <meta:print-date>2018-09-19T05:0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5" meta:character-count="3177" meta:row-count="22" meta:non-whitespace-character-count="2708"/>
  </office:meta>
</office:document-meta>
</file>