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9cm" fo:margin-left="-0.199cm" table:align="left" style:writing-mode="lr-tb"/>
    </style:style>
    <style:style style:name="表格1.A" style:family="table-column">
      <style:table-column-properties style:column-width="3.916cm"/>
    </style:style>
    <style:style style:name="表格1.B" style:family="table-column">
      <style:table-column-properties style:column-width="6.029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3.955cm"/>
    </style:style>
    <style:style style:name="表格1.1" style:family="table-row">
      <style:table-row-properties style:min-row-height="1.10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76cm" style:keep-together="false" fo:keep-together="always"/>
    </style:style>
    <style:style style:name="表格1.3" style:family="table-row">
      <style:table-row-properties style:min-row-height="1.199cm" style:keep-together="false" fo:keep-together="always"/>
    </style:style>
    <style:style style:name="表格2" style:family="table">
      <style:table-properties style:width="18.399cm" fo:margin-left="-0.199cm" table:align="left" style:writing-mode="lr-tb"/>
    </style:style>
    <style:style style:name="表格2.A" style:family="table-column">
      <style:table-column-properties style:column-width="3.055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2.672cm"/>
    </style:style>
    <style:style style:name="表格2.D" style:family="table-column">
      <style:table-column-properties style:column-width="2.967cm"/>
    </style:style>
    <style:style style:name="表格2.E" style:family="table-column">
      <style:table-column-properties style:column-width="4.205cm"/>
    </style:style>
    <style:style style:name="表格2.1" style:family="table-row">
      <style:table-row-properties style:min-row-height="1.152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718cm" style:keep-together="false" fo:keep-together="always"/>
    </style:style>
    <style:style style:name="表格2.3" style:family="table-row">
      <style:table-row-properties style:min-row-height="1.057cm" style:keep-together="false" fo:keep-together="always"/>
    </style:style>
    <style:style style:name="表格2.4" style:family="table-row">
      <style:table-row-properties style:min-row-height="1.021cm" style:keep-together="false" fo:keep-together="always"/>
    </style:style>
    <style:style style:name="表格2.5" style:family="table-row">
      <style:table-row-properties style:min-row-height="0.961cm" style:keep-together="false" fo:keep-together="always"/>
    </style:style>
    <style:style style:name="表格2.6" style:family="table-row">
      <style:table-row-properties style:min-row-height="0.975cm" style:keep-together="false" fo:keep-together="always"/>
    </style:style>
    <style:style style:name="表格3" style:family="table">
      <style:table-properties style:width="7.116cm" fo:margin-left="10.744cm" table:align="left" style:writing-mode="lr-tb"/>
    </style:style>
    <style:style style:name="表格3.A" style:family="table-column">
      <style:table-column-properties style:column-width="2.75cm"/>
    </style:style>
    <style:style style:name="表格3.B" style:family="table-column">
      <style:table-column-properties style:column-width="4.366cm"/>
    </style:style>
    <style:style style:name="表格3.1" style:family="table-row">
      <style:table-row-properties style:min-row-height="1.367cm" style:keep-together="false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 style:vertical-align="middl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text-autospace="none" style:vertical-align="middl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text-autospace="none" style:vertical-align="middl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882cm" fo:text-align="center" style:justify-single-word="false" style:text-autospace="none" style:vertical-align="middl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882cm" style:text-autospace="none" style:vertical-align="middl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center" style:justify-single-word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text-autospace="none" style:vertical-align="middle"/>
      <style:text-properties fo:color="#000000"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line-height="0.882cm" fo:text-align="center" style:justify-single-word="false" style:text-autospace="none" style:vertical-align="middle"/>
      <style:text-properties fo:color="#000000"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line-height="0.882cm" fo:text-align="center" style:justify-single-word="false" style:text-autospace="none" style:vertical-align="middle" style:snap-to-layout-grid="false"/>
      <style:text-properties fo:color="#000000"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line-height="0.882cm" fo:text-align="center" style:justify-single-word="false" style:text-autospace="none" style:vertical-align="middle"/>
      <style:text-properties fo:color="#000000" style:font-name="標楷體" style:letter-kerning="true" style:font-name-asian="標楷體" style:font-name-complex="標楷體" style:font-size-complex="10pt"/>
    </style:style>
    <style:style style:name="P16" style:family="paragraph" style:parent-style-name="Standard">
      <style:paragraph-properties fo:line-height="0.035cm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882cm" fo:text-align="center" style:justify-single-word="false" style:text-autospace="none" style:vertical-align="middle"/>
    </style:style>
    <style:style style:name="P18" style:family="paragraph" style:parent-style-name="Standard">
      <style:paragraph-properties fo:margin-left="0.423cm" fo:margin-right="0cm" fo:line-height="0.706cm" fo:text-indent="0cm" style:auto-text-indent="false" style:text-autospace="none"/>
    </style:style>
    <style:style style:name="P19" style:family="paragraph" style:parent-style-name="Standard">
      <style:paragraph-properties fo:margin-left="0.423cm" fo:margin-right="0cm" fo:line-height="0.494cm" fo:text-indent="0cm" style:auto-text-indent="false" style:text-autospace="none" style:vertical-align="middle"/>
    </style:style>
    <style:style style:name="P20" style:family="paragraph" style:parent-style-name="Standard">
      <style:paragraph-properties fo:margin-left="0.423cm" fo:margin-right="0cm" fo:line-height="0.706cm" fo:text-indent="0.423cm" style:auto-text-indent="false" style:text-autospace="none"/>
    </style:style>
    <style:style style:name="P21" style:family="paragraph" style:parent-style-name="Standard">
      <style:paragraph-properties fo:margin-left="1.482cm" fo:margin-right="0cm" fo:line-height="0.706cm" fo:text-indent="-0.635cm" style:auto-text-indent="false" style:text-autospace="none"/>
    </style:style>
    <style:style style:name="P22" style:family="paragraph" style:parent-style-name="Standard">
      <style:paragraph-properties fo:margin-left="0.838cm" fo:margin-right="0cm" fo:line-height="0.706cm" fo:text-indent="-0.415cm" style:auto-text-indent="false" style:text-autospace="none"/>
    </style:style>
    <style:style style:name="P23" style:family="paragraph" style:parent-style-name="Standard">
      <style:paragraph-properties fo:margin-left="0cm" fo:margin-right="0cm" fo:text-indent="0.406cm" style:auto-text-indent="false" style:text-autospace="none" style:vertical-align="middle"/>
    </style:style>
    <style:style style:name="P24" style:family="paragraph" style:parent-style-name="Standard">
      <style:paragraph-properties fo:margin-top="0.423cm" fo:margin-bottom="0cm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margin-top="0.423cm" fo:margin-bottom="0.212cm" fo:text-indent="9.384cm" style:auto-text-indent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32" style:text-autospace="none"/>
    </style:style>
    <style:style style:name="T1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4" style:family="text">
      <style:text-properties fo:color="#000000" style:font-name="標楷體" style:letter-kerning="true" style:font-name-asian="標楷體" style:font-name-complex="標楷體"/>
    </style:style>
    <style:style style:name="T5" style:family="text">
      <style:text-properties fo:color="#000000" style:font-name="標楷體" style:letter-kerning="true" fo:background-color="#d8d8d8" style:font-name-asian="標楷體" style:font-name-complex="標楷體"/>
    </style:style>
    <style:style style:name="T6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7" style:family="text">
      <style:text-properties fo:color="#000000" style:font-name="標楷體" style:text-underline-style="wave" style:text-underline-width="auto" style:text-underline-color="font-color" style:letter-kerning="true" style:font-name-asian="標楷體" style:font-name-complex="標楷體"/>
    </style:style>
    <style:style style:name="T8" style:family="text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T9" style:family="text">
      <style:text-properties fo:color="#000000" fo:font-size="14pt" style:letter-kerning="true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嘉南藥理大學課程</text:span><text:span text:style-name="T1">簡介</text:span><text:span text:style-name="T1">申請書</text:span></text:p>
      <text:p text:style-name="P3"/>
      <text:p text:style-name="P10"/>
      <text:p text:style-name="P1"><text:span text:style-name="T9">I. </text:span><text:span text:style-name="T2">申請程序及注意事項：</text:span></text:p>
      <text:p text:style-name="P18"><text:span text:style-name="T4">1.</text:span><text:span text:style-name="T4">請備妥以下資料，送件至教務處</text:span><text:span text:style-name="T6">課務暨教學發展中心-課務組</text:span><text:span text:style-name="T4">(臨櫃或郵寄或mail)：</text:span></text:p>
      <text:p text:style-name="P20"><text:span text:style-name="T4">(1)</text:span><text:span text:style-name="T5">申請書</text:span><text:span text:style-name="T4">1份：請填妥資料</text:span></text:p>
      <text:p text:style-name="P21"><text:span text:style-name="T4">(2)</text:span><text:span text:style-name="T5">中文歷年成績單</text:span><text:span text:style-name="T4">影本1份：請</text:span><text:span text:style-name="T4">於成績單上標註欲申請之科目</text:span><text:span text:style-name="T4">；申請英文課程大綱者，請加附英文成績單影本。</text:span></text:p>
      <text:p text:style-name="P21"><text:span text:style-name="T4">(3)</text:span><text:span text:style-name="T5">回郵信封</text:span><text:span text:style-name="T4">1個：請填妥收件人姓名、地址、投遞種類(例如：限時專送、掛號…)，並貼妥郵資；</text:span><text:span text:style-name="T7">取件方式為「臨櫃取件」或「Mail取件」者，免檢附本項。</text:span></text:p>
      <text:p text:style-name="P22"><text:span text:style-name="T4">2</text:span><text:span text:style-name="T4">.</text:span><text:span text:style-name="T4">中文版課程大綱製作</text:span><text:span text:style-name="T4">約須</text:span><text:span text:style-name="T4">5個</text:span><text:span text:style-name="T4">工作天</text:span><text:span text:style-name="T4">(</text:span><text:span text:style-name="T4">寒暑假期間約</text:span><text:span text:style-name="T4">須7個</text:span><text:span text:style-name="T4">工作天</text:span><text:span text:style-name="T4">)；英文版課程大綱製作約</text:span><text:span text:style-name="T4">須</text:span><text:span text:style-name="T4">10個</text:span><text:span text:style-name="T4">工作天</text:span><text:span text:style-name="T4">。</text:span><text:span text:style-name="T4">申請科目超過30科時</text:span><text:span text:style-name="T4">，或101學年度以前之課程大綱，製作</text:span><text:span text:style-name="T4">工作天數</text:span><text:span text:style-name="T4">將視情況</text:span><text:span text:style-name="T4">酌增</text:span><text:span text:style-name="T4">。</text:span></text:p>
      <text:p text:style-name="P22"><text:span text:style-name="T4">3</text:span><text:span text:style-name="T4">.Mail申請者，日間部學生請寄送至 </text:span><text:span text:style-name="T4">li500520@mail.cnu.edu.tw</text:span><text:span text:style-name="T4">；進修部學生請寄送至</text:span><text:span text:style-name="T4">box174@mail.cnu.edu.tw</text:span><text:span text:style-name="T4">。</text:span></text:p>
      <text:p text:style-name="P22"><text:span text:style-name="T4">4</text:span><text:span text:style-name="T4">.如有其他特殊需求情形，請可電洽教務處</text:span><text:span text:style-name="T6">課務暨教學發展中心-課務組</text:span><text:span text:style-name="T4">(06-2664911分機1116或1117或1145)。</text:span></text:p>
      <text:p text:style-name="P7"/>
      <text:p text:style-name="P1"><text:span text:style-name="T9">II. </text:span><text:span text:style-name="T2">申請種類及件數： <text:s text:c="28"/>申請日期： <text:s text:c="2"/>年 <text:s text:c="2"/>月 <text:s text:c="2"/>日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種類</text:p>
          </table:table-cell>
          <table:table-cell table:style-name="表格1.A1" office:value-type="string">
            <text:p text:style-name="P12">科目數</text:p>
          </table:table-cell>
          <table:table-cell table:style-name="表格1.A1" office:value-type="string">
            <text:p text:style-name="P12">份數</text:p>
          </table:table-cell>
          <table:table-cell table:style-name="表格1.D1" office:value-type="string">
            <text:p text:style-name="P2"><text:span text:style-name="T4">取件方式</text:span><text:span text:style-name="T3">(請勾選)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1.中文</text:span><text:span text:style-name="T4">版</text:span><text:span text:style-name="T4">課程</text:span><text:span text:style-name="T4">大綱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table:number-rows-spanned="2" office:value-type="string">
            <text:p text:style-name="P19"><text:span text:style-name="T8">□ </text:span><text:span text:style-name="T4">臨櫃取件</text:span></text:p>
            <text:p text:style-name="P23"><text:span text:style-name="T8">□ </text:span><text:span text:style-name="T4">郵遞取件</text:span></text:p>
            <text:p text:style-name="P23"><text:span text:style-name="T8">□ Mail</text:span><text:span text:style-name="T4">取件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4">2.英文</text:span><text:span text:style-name="T4">版</text:span><text:span text:style-name="T4">課程</text:span><text:span text:style-name="T4">大綱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</table:table-row>
      </table:table>
      <text:p text:style-name="P4"/>
      <text:p text:style-name="P1"><text:span text:style-name="T9">III. </text:span><text:span text:style-name="T2">申請人基本資料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3">姓名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3">學號</text:p>
          </table:table-cell>
          <table:table-cell table:style-name="表格2.D1" table:number-columns-spanned="2" office:value-type="string">
            <text:p text:style-name="P8"/>
          </table:table-cell>
          <table:covered-table-cell/>
        </table:table-row>
        <table:table-row table:style-name="表格2.2">
          <table:table-cell table:style-name="表格2.A1" office:value-type="string">
            <text:p text:style-name="P15">部別</text:p>
          </table:table-cell>
          <table:table-cell table:style-name="表格2.A1" office:value-type="string">
            <text:p text:style-name="P17"><text:span text:style-name="T8">□</text:span><text:span text:style-name="T4">日間部 <text:s/></text:span><text:span text:style-name="T8">□</text:span><text:span text:style-name="T4">進修部</text:span></text:p>
          </table:table-cell>
          <table:table-cell table:style-name="表格2.A1" office:value-type="string">
            <text:p text:style-name="P15">學制</text:p>
          </table:table-cell>
          <table:table-cell table:style-name="表格2.D1" table:number-columns-spanned="2" office:value-type="string">
            <text:p text:style-name="P17"><text:span text:style-name="T8">□</text:span><text:span text:style-name="T8">五專</text:span><text:span text:style-name="T8">□</text:span><text:span text:style-name="T8">二專</text:span><text:span text:style-name="T8">□</text:span><text:span text:style-name="T8">四技</text:span><text:span text:style-name="T8">□</text:span><text:span text:style-name="T8">二技</text:span><text:span text:style-name="T8">□</text:span><text:span text:style-name="T8">研究所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3">科系(所)別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3">申請過否</text:p>
          </table:table-cell>
          <table:table-cell table:style-name="表格2.D1" office:value-type="string">
            <text:p text:style-name="P17"><text:span text:style-name="T8">□</text:span><text:span text:style-name="T4">是</text:span><text:span text:style-name="T4"> <text:s text:c="4"/></text:span><text:span text:style-name="T8">□</text:span><text:span text:style-name="T4">否</text:span></text:p>
          </table:table-cell>
        </table:table-row>
        <table:table-row table:style-name="表格2.4">
          <table:table-cell table:style-name="表格2.A1" office:value-type="string">
            <text:p text:style-name="P13">聯絡電話</text:p>
          </table:table-cell>
          <table:table-cell table:style-name="表格2.D1" table:number-columns-spanned="4" office:value-type="string">
            <text:p text:style-name="P9">(住家) <text:s text:c="30"/>(手機)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13">通訊住址</text:p>
          </table:table-cell>
          <table:table-cell table:style-name="表格2.D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3">電子郵件信箱</text:p>
          </table:table-cell>
          <table:table-cell table:style-name="表格2.D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24">申請人簽名： <text:s text:c="19"/>領取人簽名：</text:p>
      <text:p text:style-name="P25">日期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承辦人員</text:p>
            <text:p text:style-name="P11">製發核章</text:p>
          </table:table-cell>
          <table:table-cell table:style-name="表格3.B1" office:value-type="string">
            <text:p text:style-name="P6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orphans="0" fo:widows="0" style:text-autospace="none"/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新細明體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fo:font-size="12pt" style:font-name-asian="標楷體" style:font-size-asian="12pt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嘉南藥理科技大學畢業生課程簡介申請書</dc:title>
    <meta:initial-creator>Aquarius</meta:initial-creator>
    <meta:creation-date>2023-10-02T14:47:00</meta:creation-date>
    <dc:date>2023-10-02T15:11:58.46</dc:date>
    <meta:print-date>2021-03-30T16:51:00</meta:print-date>
    <meta:editing-cycles>5</meta:editing-cycles>
    <meta:editing-duration>PT6M41S</meta:editing-duration>
    <meta:generator>OpenOffice/4.1.14$Win32 OpenOffice.org_project/4114m1$Build-9811</meta:generator>
    <meta:document-statistic meta:table-count="3" meta:image-count="0" meta:object-count="0" meta:page-count="1" meta:paragraph-count="37" meta:word-count="507" meta:character-count="711"/>
  </office:meta>
</office:document-meta>
</file>